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Welstand- en Reclamenota Smallingerland 201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de gemeenteraad in haar vergadering van 9 juni 2015 de Welstand- en Reclamenota Smallingerland 2014 heeft vastgesteld. </text:p>
            <text:p text:style-name="common-al"/>
            <text:p text:style-name="common-al">
            <text:span text:style-name="nadrukcur">Inhoud van de nota</text:span>
          </text:p>
            <text:p text:style-name="common-al">In deze nota zijn het bestaande welstand-, reclamebeleid en 45 zogenaamde beeldkwaliteitsplannen samengevoegd tot een nieuwe overzichtelijke nota. De nota heeft betrekking op het gehele gemeentelijk grondgebied. In deze Welstand- en Reclamenota Smallingerland 2014 zijn alle regels voor welstand en reclame-uitingen opgenomen.</text:p>
            <text:p text:style-name="common-al">De nota dient op grond van artikel 12a van de Woningwet als kader voor de toetsing van bouwplannen voor de welstandscommissie Hûs en Hiem.</text:p>
            <text:p text:style-name="common-al"/>
            <text:p text:style-name="common-al">
            <text:span text:style-name="nadrukcur">Bekijken</text:span>
          </text:p>
            <text:p text:style-name="common-al">De vastgestelde Welstand- en Reclamenota Smallingerland 2014 kun u inzien via de gemeentelijke website http://www.smallingerland.nl/Welstandnota-online.</text:p>
            <text:p text:style-name="common-al">De ligt vanaf vrijdag 23 oktober 2015 ter inzage in het gemeentehuis. Mocht u nadere informatie willen hebben, kunt u contact opnemen met een medewerker van de afdeling Ontwikkeling.</text:p>
            <text:p text:style-name="last-al">PU/S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217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21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21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Welstand- en Reclamenota Smallingerland 2014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3</meta:user-defined>
    <meta:user-defined meta:name="OVERHEIDop.publicationIssue">37217</meta:user-defined>
    <meta:user-defined meta:name="OVERHEIDop.StcrtID/DC.identifier">stcrt-2015-37217</meta:user-defined>
    <meta:user-defined meta:name="OVERHEID.Gemeente/DC.creator">Smallingerland</meta:user-defined>
    <meta:user-defined meta:name="OVERHEID.TaxonomieBeleidsagenda/OVERHEID.category">Ruimte en infrastructuur | Organisatie en beleid</meta:user-defined>
    <meta:user-defined meta:name="DCTERMS.abstract">welstand en reclamebeleid voor de gemeente smallinger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mallingerland</meta:user-defined>
    <meta:user-defined meta:name="OVERHEIDop.versieInformatie"/>
  </office:meta>
</office:document-meta>
</file>