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punt Noordveenweg / Sluis Nieuwe Wete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Kaag en Braassem;</text:span>
          </text:p>
            <text:p text:style-name="common-al">overwegende dat </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 text:style-name="id1-3-2-2-1-4">
              <text:list-item text:style-override="id1-3-2-2-1-4-1">
                <text:number>•</text:number>
                <text:p text:style-name="al">de Noordveenweg en Sluis voor het openbaar verkeer openstaande wegen zijn;</text:p>
              </text:list-item>
              <text:list-item text:style-override="id1-3-2-2-1-4-2">
                <text:number>•</text:number>
                <text:p text:style-name="al">de Noordveenweg en Sluis op het grondgebied van de gemeente Kaag en Braassem zijn gelegen en bij deze gemeente in het beheer zijn;</text:p>
              </text:list-item>
              <text:list-item text:style-override="id1-3-2-2-1-4-3">
                <text:number>•</text:number>
                <text:p text:style-name="al">de Noordveenweg en Sluis gecategoriseerd zijn als erftoegangswegen binnen de bebouwde kom van Nieuwe Wetering;</text:p>
              </text:list-item>
              <text:list-item text:style-override="id1-3-2-2-1-4-4">
                <text:number>•</text:number>
                <text:p text:style-name="al">conform Duurzaam Veilig erftoegangswegen binnen de bebouwde kom een maximumsnelheid dienen te hebben van 30km/u en dat dit op de Noordveenweg het geval is;</text:p>
              </text:list-item>
              <text:list-item text:style-override="id1-3-2-2-1-4-5">
                <text:number>•</text:number>
                <text:p text:style-name="al">conform Duurzaam Veilig kruisingen in 30 km/u-gebieden gelijkwaardig dienen te zijn; </text:p>
              </text:list-item>
              <text:list-item text:style-override="id1-3-2-2-1-4-6">
                <text:number>•</text:number>
                <text:p text:style-name="al">met het opheffen van de voorrangsregeling wordt beoogd om de verkeersveiligheid te verhogen;</text:p>
              </text:list-item>
              <text:list-item text:style-override="id1-3-2-2-1-4-7">
                <text:number>•</text:number>
                <text:p text:style-name="al">gelijkwaardige kruisingen hebben een snelheidsremmend effect. Verkeer moet aandacht besteden aan verkeer komend vanaf rechts en hen voorrang verlenen;</text:p>
              </text:list-item>
              <text:list-item text:style-override="id1-3-2-2-1-4-8">
                <text:number>•</text:number>
                <text:p text:style-name="al">om de snelheidsverlaging af te dwingen wordt het kruispuntplateau verhoogd uitgevoerd;</text:p>
              </text:list-item>
              <text:list-item text:style-override="id1-3-2-2-1-4-9">
                <text:number>•</text:number>
                <text:p text:style-name="al">overleg met direct omwonenden heeft plaatsgevonden op 06-10-2015;</text:p>
              </text:list-item>
              <text:list-item text:style-override="id1-3-2-2-1-4-10">
                <text:number>•</text:number>
                <text:p text:style-name="al">overleg met de regionale politie, als bedoeld in artikel 24 van het Besluit </text:p>
              </text:list-item>
              <text:list-item text:style-override="id1-3-2-2-1-4-11">
                <text:number>•</text:number>
                <text:p text:style-name="al">administratieve bepalingen inzake het wegverkeer (BABW) heeft plaatsgevonden;</text:p>
              </text:list-item>
            </text:list>
            <text:p text:style-name="common-al">gelezen het advies d.d. 20-05-2015;</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 e s l u i t e n :</text:span>
          </text:p>
            <text:list text:style-name="id1-3-2-2-1-8">
              <text:list-item text:style-override="id1-3-2-2-1-8-1">
                <text:number>1.</text:number>
                <text:p text:style-name="al">door verwijdering van de haaientanden en de borden B05 en B06 van Bijlage 1 van het Reglement van Verkeerstekens en Verkeersregels 1990 de voorrangsregeling op te heffen op het kruispunt Noordveenweg / Sluis te Nieuwe Wetering.</text:p>
              </text:list-item>
              <text:list-item text:style-override="id1-3-2-2-1-8-2">
                <text:number>2.</text:number>
                <text:p text:style-name="al">dit besluit in afschrift te doen toekomen aan Regiopolitie Den Haag, Infra, t.a.v M.H.A. Geurts, Postbus 264, 2501 CG Den Haag</text:p>
              </text:list-item>
            </text:list>
            <text:p text:style-name="common-al">.</text:p>
            <text:p text:style-name="common-al">Roelofarendsveen, [14-10-2015]</text:p>
            <text:p text:style-name="common-al">Burgemeester en wethouders van Kaag en Braassem,</text:p>
            <text:p text:style-name="common-al">de gemeentesecretaris, de burgemeester,</text:p>
            <text:p text:style-name="common-al">M.E. Spreij mr. K.M. van der Velde-Menting</text:p>
            <text:p text:style-name="common-al">
            <text:span text:style-name="nadrukondlijn">Bezwaar:</text:span>
          </text:p>
            <text:p text:style-name="common-al">Belanghebbenden kunnen op grond van de Algemene Wet Bestuursrecht binnen zes weken na datum van bekendmaking bezwaar aantekenen bij het college van Kaag en Braassem. Het bezwaarschrift moet in ieder geval vermelden: de naam en het adres van de indiener, de dagtekening, de gronden van bezwaar en een omschrijving van het besluit waartegen bezwaar wordt gemaakt. </text:p>
            <text:p text:style-name="common-al">Het verkeersbesluit ligt vanaf heden 6 weken ter inzage in de hal van het gemeentehuis.</text:p>
            <text:p text:style-name="last-al">Voor vragen en opmerkingen kunt u contact opnemen met de heer R. de Wagenaar van de afdeling Ruimtelijke Ontwikkeling (telefoonnummer: 071-33272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ruispunt Noordveenweg / Sluis Nieuwe Wetering</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181</meta:user-defined>
    <meta:user-defined meta:name="OVERHEIDop.StcrtID/DC.identifier">stcrt-2015-37181</meta:user-defined>
    <meta:user-defined meta:name="DCTERMS.alternative">Gemeente Kaag en Braassem - Verkeersbesluit wijziging voorrang op kruising  - Noordveenweg / Sluis te Nieuwe Wetering</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Weg</meta:user-defined>
    <meta:user-defined meta:name="OVERHEID.PostcodeHuisnummer/OVERHEIDop.postcodeHuisnummer">2376AR 24</meta:user-defined>
    <meta:user-defined meta:name="OVERHEIDop.woonplaats">Nieuwe Wetering</meta:user-defined>
    <meta:user-defined meta:name="OVERHEIDop.straatnaam">Noordveen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5-10-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DCTERMS.abstract">College van B&amp;W Kaag en Braassem neemt een verkeersbesluit ter wijziging voorrangsregeling op kruising Noordveenweg / Sluis te Nieuwe Wetering ter verbetering van de verkeersveiligheid ter plaatse. Nieuwe situatie is met omwonenden afgestemd.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032</meta:user-defined>
    <meta:user-defined meta:name="OVERHEID.EPSG28992/DC.spatial">102607 469871</meta:user-defined>
    <meta:user-defined meta:name="OVERHEIDop.versieInformatie"/>
  </office:meta>
</office:document-meta>
</file>