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665-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Provincie Utrecht, gemeente </text:span>
            <text:span text:style-name="nadrukvet">Soest</text:span>
            <text:span text:style-name="nadrukvet">,</text:span>
            <text:span text:style-name="nadrukvet">Soesterberg, </text:span>
            <text:span text:style-name="nadrukvet">aanleg </text:span>
            <text:span text:style-name="nadrukvet">a</text:span>
            <text:span text:style-name="nadrukvet">fslag</text:span>
            <text:span text:style-name="nadrukvet">Apollo-</text:span>
            <text:span text:style-name="nadrukvet">Noord </text:span>
            <text:span text:style-name="nadrukvet">Soesterberg</text:span>
            <text:span text:style-name="nadrukvet">vanaf de</text:span>
            <text:span text:style-name="nadrukvet"> N413</text:span>
            <text:span text:style-name="nadrukvet">.</text:span>
          </text:p>
            <text:p text:style-name="common-al">Besluit van Gedeputeerde Staten van 6 oktober 2015, afdeling Wegen, nr. 815808FB tot vaststelling van verkeersmaatregelen, aanleg van een verkeersregelinstallatie en het plaatsen van verkeersborden ten behoeve van de aanleg van een tijdelijke ontsluitingsweg voor de nieuwe wijk Apollo-Noord in Soesterberg vanaf de N413. (Richelleweg)</text:p>
            <text:p text:style-name="common-al">Gebruikte afkortingen.</text:p>
            <text:p text:style-name="common-al">RVV = Reglement Verkeersregels en Verkeerstekens 1990</text:p>
            <text:p text:style-name="common-al">BABW = Besluit Administratieve Bepalingen inzake het Wegverkeer</text:p>
            <text:p text:style-name="common-al">Overwegingen</text:p>
            <text:p text:style-name="common-al">Ter ontsluiting van de wijk Apollo-Noord en de nieuwe sauna wordt er op de N413 een nieuwe tijdelijke aansluiting met verkeerslichten tussen de verkeerslichten bij Mercury en de aansluiting bij de N237 gerealiseerd. Voor het afslaande verkeer op de nieuwe aansluiting zijn uit het oogpunt van veiligheid en doorstroming op de N413 opstelvakken aangebracht. Op termijn zal onderzocht worden of deze kruising in relatie tot de doorstroming op de N413 ook voor de langere termijn voldoet. De verwachting is dat deze tijdelijke aansluiting met verkeersregelinstallatie 5 tot 7 jaar gaat bestaan.</text:p>
            <text:p text:style-name="common-al">
            <text:span text:style-name="nadrukondlijn">Verkeersstructuur</text:span>
          </text:p>
            <text:p text:style-name="common-al">De nieuwe wijk Apollo-Noord en de sauna zijn optimaal bereikbaar.</text:p>
            <text:p text:style-name="common-al">De N413 blijft na realisatie van de aansluiting met de wijk Apollo-Noord voldoen aan de doorstromingsnorm van gemiddeld 45 km/u.</text:p>
            <text:p text:style-name="common-al">Noodzaak en doelstelling verkeersbesluit</text:p>
            <text:p text:style-name="common-al">Op grond van artikel 15, lid 1 van de Wegenverkeerswet 1994 en artikel 12 van het BABW moet voor het aanbrengen van borden van bijlage I van het RVV 1990 en verkeerstekens op het wegdek een verkeersbesluit worden genomen. De doelstelling van dit verkeersbesluit is het verzekeren van de veiligheid op de weg en het beschermen van weggebruikers en passagiers. Deze belangen zijn genoemd in artikel 2 van de Wegenverkeerswet 1994.</text:p>
            <text:p text:style-name="common-al">Verplicht overleg politie</text:p>
            <text:p text:style-name="common-al">Zoals in artikel 24 van het BABW is voorgeschreven is overleg gepleegd met de korpschef van de nationale politie over deze verkeersmaatregelen. De daartoe gemachtigde medewerker verkeersadvisering van politie heeft ingestemd met de maatregelen.</text:p>
            <text:p text:style-name="common-al">Afweging belangen</text:p>
            <text:p text:style-name="common-al">De maatregelen zullen leiden tot een vlottere en veilige verkeersafwikkeling op de provinciale weg N413. </text:p>
            <text:p text:style-name="common-al">Dit dient de belangen van de weggebruiker. Gelet hierop en het gegeven dat de maatregelen in overleg met de gemeente Soest tot stand zijn gekomen, verwachten wij niet dat door de maatregelen belangen onevenredig zullen worden geschaad. Zonder deze tijdelijke ontsluiting heeft de sauna, die dit najaar gereed komt geen ontsluiting. Door de verkeer-aantrekkende werking van de sauna is een goede en veilige ontsluiting nodig.</text:p>
            <text:p text:style-name="common-al">Deze is tevens nodig voor ontsluiting van de nieuwbouw van Apollo-Noord.</text:p>
            <text:p text:style-name="common-al">Bevoegdheid</text:p>
            <text:p text:style-name="common-al">De weggedeelten waar deze maatregelen voor worden getroffen, zijn in beheer bij de provincie Utrecht. Daarom zijn wij (Gedeputeerde Staten van Utrecht) op grond van artikel 18, lid 1, sub b, van de Wegenverkeerswet 1994 het bevoegde bestuursorgaan om dit verkeersbesluit te nemen.</text:p>
            <text:p text:style-name="common-al">Besluit</text:p>
            <text:p text:style-name="common-al">In overeenstemming met de aangehechte en van dit verkeersbesluit deel uitmakende tekening met nummer N413OM-0119.pdf, worden de volgende concrete fysieke maatregelen uitgevoerd op de nieuwe tijdelijke aansluiting en provinciale weg N413:</text:p>
            <text:p text:style-name="common-al">
            <text:span text:style-name="nadrukondlijn">Tijdelijke maatregelen:</text:span>
          </text:p>
            <text:p text:style-name="common-al">- aanleg van een verkeersregelinstallatie en het plaatsen van verkeersborden ten behoeve van de aanleg ontsluitingsweg voor de nieuwe wijk Apollo-Noord in Soesterberg vanaf de N413.</text:p>
            <text:p text:style-name="common-al">
            <text:span text:style-name="nadrukondlijn">Maatregelen</text:span>
            <text:span text:style-name="nadrukondlijn">;</text:span>
          </text:p>
            <text:p text:style-name="common-al">Toevoegen:</text:p>
            <text:list text:style-name="id1-3-2-2-1-27">
              <text:list-item text:style-override="id1-3-2-2-1-27-1">
                <text:number>•</text:number>
                <text:p text:style-name="al">borden 2 x B1 van bijlage 1 van het RVV 1990, voorrangsweg. Deze borden worden geplaatst aan weerszijden van de N413 in beide richtingen. Plaatsing ter hoogte van kmp. 0,810 en 0,850;</text:p>
              </text:list-item>
              <text:list-item text:style-override="id1-3-2-2-1-27-2">
                <text:number>•</text:number>
                <text:p text:style-name="al">borden 5 x D2r van bijlage 1 van de RVV 1990, een gebod voor alle bestuurders het bord voorbij te gaan aan de zijde die de pijl aangeeft. Deze borden worden geplaatst van de verschillende middeneilanden die nieuw worden aangelegd. Plaatsing ter hoogte van kmp. 0,830;</text:p>
              </text:list-item>
              <text:list-item text:style-override="id1-3-2-2-1-27-3">
                <text:number>•</text:number>
                <text:p text:style-name="al">borden 3 x G12a van bijlage 1 van de RVV 1990 tot het instellen van een fiets- en bromfietspad en t.b.v. de oversteken. Plaatsing ter hoogte van kmp. 0,830;</text:p>
              </text:list-item>
              <text:list-item text:style-override="id1-3-2-2-1-27-4">
                <text:number>•</text:number>
                <text:p text:style-name="al">borden 2 x B6 van bijlage 1 van de RVV 1990, In combinatie met haaientanden op het wegdek zoals bedoeld in artikelen 78 en 80 van het RVV 1990, om de voorrang zodanig te regelen dat verkeer op de nieuw aan te leggen ontsluitingsweg voorrang geeft aan de fietsers op het fietspad. Plaatsing ter hoogte van kmp. 0,830;</text:p>
              </text:list-item>
              <text:list-item text:style-override="id1-3-2-2-1-27-5">
                <text:number>•</text:number>
                <text:p text:style-name="al">haaientanden aanbrengen op het wegdek zoals bedoeld in artikelen 78 en 80 van het RVV 1990, bij de overgang van het fietspad naar de nieuw aan te leggen ontsluitingsweg om de voorrang zodanig te regelen dat verkeer op het fietspad voorrang heeft op bestuurders op de nieuwe ontsluitingsweg en dat verkeer vanaf de nieuw aan te leggen ontsluitingsweg voorrang geeft aan bestuurders op de N413. Plaatsing ter hoogte van kmp. 0,810 en 0,850.</text:p>
              </text:list-item>
            </text:list>
            <text:p text:style-name="common-al">Bekendmaking:</text:p>
            <text:p text:style-name="common-al">Dit verkeersbesluit ligt met bijbehorende tekening vanaf 22 oktober 2015 gedurende zes weken ter inzage in het provinciehuis en is in te zien na telefonische afspraak via 31302582949 en wordt elektronisch gepubliceerd in de Staatscourant via www.officielebekendmakingen.nl. Tevens hebben wij dit verkeersbesluit openbaar gemaakt op het internetdomein van de provincie Utrecht: http://www.provincie-utrecht.nl.</text:p>
            <text:p text:style-name="common-al">Rechtsbescherming</text:p>
            <text:p text:style-name="common-al">Tegen dit besluit kunt u binnen zes weken vanaf de dag na die waarop dit besluit is verzonden een bezwaarschrift bij het college van Gedeputeerde Staten van Utrecht indienen, t.a.v. de secretaris van de Adviescommissie bezwaarschriften van PS en GS, postbus 80300, 3508 TH Utrecht. Het bezwaarschrift moet worden ondertekend en moet in ieder geval bevatten: uw naam en adres, de datum, een omschrijving van het besluit waartegen het bezwaar is gericht en de gronden (motivering) van het bezwaar. Aan de behandeling van een bezwaarschrift zijn voor de indiener geen kosten verbonden. Overigens schort het indienen van een bezwaarschrift de werking van het besluit niet op. Belanghebbenden die bezwaar hebben ingesteld, kunnen bij een spoedeisend belang een verzoek doen tot het treffen van een voorlopige voorziening. Het verzoek moet worden gedaan bij de Voorzieningenrechter van de Sector bestuursrecht van de rechtbank Midden Nederland, Postbus 16005, 3600 DA te Utrecht. Daarbij is een griffierecht verschuldigd (zie ook: <text:span text:style-name="nadrukondlijn">www.rechtspraak.nl/Procedures/Tarieven-griffierecht/</text:span> voor de hoogte van het griffierecht). U kunt ook digitaal een verzoek om voorlopige voorziening indienen bij genoemde rechtbank via <text:span text:style-name="nadrukondlijn">http://loket.rechtspraak.nl/bestuursrecht</text:span>. Daarvoor dient u te beschikken over een elektronische handtekening (DigiD). Kijk op genoemde site voor de precieze voorwaarden.</text:p>
            <text:p text:style-name="common-al">Aandachtspunt</text:p>
            <text:p text:style-name="common-al">Dit besluit laat de eventuele toepassing van de Wegenverordening provincie Utrecht 2010 onverlet.</text:p>
            <text:p text:style-name="common-al">Gedeputeerde Staten van Utrecht,</text:p>
            <text:p text:style-name="common-al">namens hen,</text:p>
            <text:p text:style-name="common-al">Dhr. M.E.G. Stangenberger</text:p>
            <text:p text:style-name="last-al">Teamleider afdeling W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178</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178</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178</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665-2015.</meta:user-defined>
    <meta:user-defined meta:name="OVERHEIDop.doctype">Officiële Publicaties, versie 1.1</meta:user-defined>
    <meta:user-defined meta:name="DCTERMS.W3CDTF/OVERHEIDop.jaargang">2015</meta:user-defined>
    <meta:user-defined meta:name="DCTERMS.W3CDTF/DCTERMS.available">2015-10-23</meta:user-defined>
    <meta:user-defined meta:name="OVERHEIDop.publicationIssue">37178</meta:user-defined>
    <meta:user-defined meta:name="OVERHEIDop.StcrtID/DC.identifier">stcrt-2015-37178</meta:user-defined>
    <meta:user-defined meta:name="DCTERMS.alternative">Provincie Utrecht - aanleg afslag Apollo-Noord Soesterberg vanaf de N413. - gemeente Soest, Soesterberg</meta:user-defined>
    <meta:user-defined meta:name="OVERHEID.Organisatietype/OVERHEID.organisationType">provincie</meta:user-defined>
    <meta:user-defined meta:name="OVERHEID.Provincie/OVERHEID.authority">Utrecht</meta:user-defined>
    <meta:user-defined meta:name="OVERHEID.Provincie/DC.creator">Utrecht</meta:user-defined>
    <meta:user-defined meta:name="OVERHEID.TaxonomieBeleidsagenda/OVERHEID.category">Verkeer | Weg</meta:user-defined>
    <meta:user-defined meta:name="OVERHEID.PostcodeHuisnummer/OVERHEIDop.postcodeHuisnummer">3769AZ 3</meta:user-defined>
    <meta:user-defined meta:name="OVERHEIDop.woonplaats">Soesterberg</meta:user-defined>
    <meta:user-defined meta:name="OVERHEIDop.straatnaam">Richelleweg</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815808FB </meta:user-defined>
    <meta:user-defined meta:name="DCTERMS.abstract">Besluit van Gedeputeerde Staten van 6 oktober 2015, vaststelling van verkeersmaatregelen, aanleg van een verkeersregelinstallatie en het plaatsen van verkeersborden ten behoeve van de aanleg van een tijdelijke ontsluitingsweg voor de nieuwe wijk Apollo-Noord in Soesterberg vanaf de N41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8026</meta:user-defined>
    <meta:user-defined meta:name="OVERHEID.EPSG28992/DC.spatial">149175 459479</meta:user-defined>
    <meta:user-defined meta:name="OVERHEIDop.versieInformatie"/>
  </office:meta>
</office:document-meta>
</file>