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Uitbreiding hotel Herenstraat 34-36 in Den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overeenkomstig artikel 3.12 van de Wet algemene bepalingen omgevingsrecht (Wabo) bekend dat het  volgende ontwerpbesluit ter inzage ligt.</text:p>
            <text:p text:style-name="common-al"/>
            <text:p text:style-name="common-al">• (1797 AJ) Herenstraat 34-36 in Den Hoorn voor de activiteiten bouwen, handelen in strijd met regels ruimtelijke ordening en slopen in beschermd stads- of dorpsgezicht voor het uitbreiden van een hotel-restaurant.</text:p>
            <text:p text:style-name="common-al"/>
            <text:p text:style-name="common-al">Inzage: Het ontwerpbesluit en de bijbehorende stukken is van 27 oktober 2015 tot en met 8 december 2015 te raadplegen op www.texel.nl (zoekwoord bekendmakingen)of www.ruimtelijkeplannen.nl en is in te zien bij de publieksbalie.</text:p>
            <text:p text:style-name="common-al">Reageren: Tijdens deze termijn kan iedereen een mondelinge of schriftelijke zienswijze kenbaar maken bij het college van burgemeester en wethouders van de gemeente Texel, Postbus 200, 1790 AE Den Bur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7166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166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166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breiding hotel Herenstraat 34-36 in Den Hoor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6</meta:user-defined>
    <meta:user-defined meta:name="OVERHEIDop.publicationIssue">37166</meta:user-defined>
    <meta:user-defined meta:name="OVERHEIDop.StcrtID/DC.identifier">stcrt-2015-37166</meta:user-defined>
    <meta:user-defined meta:name="OVERHEID.Gemeente/DC.creator">Texel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448.DHN2015OV0002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omgevingsvergunning met planafwijkin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Texel</meta:user-defined>
    <meta:user-defined meta:name="OVERHEIDop.versieInformatie"/>
  </office:meta>
</office:document-meta>
</file>