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Gedempte Singelgracht 27 – 2015", voornemen tot vaststellen hogere waarde geluidhinder en ontwerp-omgevingsvergunning (gecoördineer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bestemmingsplan “Gedempte Singelgracht 27 - 2015“ ter inzage ligt. Tevens ligt het ontwerp-besluit tot afgifte van een omgevingsvergunning voor de bouw van een winkelruimte met vijf bovenwoningen op het perceel Gedempte Singelgracht 27 – 2015’ ter inzage, alsmede een ontwerpbesluit tot vaststelling hogere geluidwaarde. Dit is in overeenstemming met artikel 3.31 van de Wet ruimtelijke ordening, artikel 110c van de Wet geluidhinder en artikel 3:12 Algemene wet bestuursrecht.</text:p>
            <text:p text:style-name="common-al"/>
            <text:p text:style-name="common-al">
            <text:span text:style-name="nadrukvet">Zakelijke inhoud</text:span>
          </text:p>
            <text:p text:style-name="common-al">Voor het perceel Gedempte Singelgracht 27 is een bouwplan ontwikkeld om een winkelruimte met vijf bovenwoningen te bouwen. Deze ontwikkeling past niet in het ter plaatse geldende bestemmingsplan “Binnenstad 2010” vanwege het overschrijden va de maximale bouwhoogte. Aan deze ontwikkeling kan alleen medewerking worden verleend door het treffen van een planologische maatregel. Om deze reden is het ontwerp-bestemmingsplan “Gedempte Singelgracht 27 - 2015“ (ID-code: NL.IMRO.0439.BPGEDSING272015-on01) voorbereid. Dit beoogt na vaststelling een planologische regeling te geven voor genoemd project en bestaat uit een toelichting, planregels en een verbeelding. </text:p>
            <text:p text:style-name="common-al">Ten behoeve van de ontwikkeling is op 2 maart 2015 een aanvraag om omgevingsvergunning voor de activiteit bouwen en handelen in strijd met regels ruimtelijke ordening op grond van de Wet algemene bepalingen omgevingsrecht (Wabo) ingediend. </text:p>
            <text:p text:style-name="common-al">De geluidbelasting overschrijdt de voorkeurswaarden ten gevolge van de weg Gedempte Singelgracht. Omdat bronmaatregelen in dit binnenstedelijk gebied niet goed mogelijk zijn, is het college voornemens op grond van artikel 110a Wet geluidhinder een hogere geluidwaarde vast te stellen. </text:p>
            <text:p text:style-name="common-al">Burgemeester en wethouders staan positief tegenover deze ontwikkeling en hebben op basis van de ″Beleidsregels coördinatieregeling op grond van artikel 3.30 Wet ruimtelijke ordening gemeente Purmerend 2011″ besloten de voorbereidingen ten behoeve van vaststelling van het bestemmingsplan en de verlening van de omgevingsvergunning te coördineren. Dit betekent dat voor het ontwerpbesluit de procedure ingevolge afdeling 3.4 Algemene wet bestuursrecht (Awb) wordt gevolgd.</text:p>
            <text:p text:style-name="common-al"/>
            <text:p text:style-name="common-al">
            <text:span text:style-name="nadrukvet">Terinzagelegging </text:span>
          </text:p>
            <text:p text:style-name="common-al">Het ontwerpbestemmingsplan, het ontwerpbesluit tot vaststelling van de hogere geluidwaarde en de ontwerp-omgevingsvergunning liggen met de bijbehorende stukken met ingang van 30 oktober 2015 tot en met 10 december 2015 ter inzage tijdens openingstijden in de centrale hal van het stadhuis, Purmersteenweg 42. De stukken zijn daarnaast in te zien op de gemeentelijke website <text:a xlink:href="http://www.purmerend.nl/bestemmingsplannen" xlink:type="simple">www.purmerend.nl/bestemmingsplannen</text:a>. Het ontwerpbestemmingsplan is daarnaast te raadplegen via de landelijke website voor het raadplegen van ruimtelijke plannen <text:a xlink:href="http://www.ruimtelijkeplannen.nl" xlink:type="simple">www.ruimtelijkeplannen.nl</text:a>. </text:p>
            <text:p text:style-name="common-al"/>
            <text:p text:style-name="common-al">
            <text:span text:style-name="nadrukvet">Reactiemogelijkheid </text:span>
          </text:p>
            <text:p text:style-name="common-al">Gedurende bovenstaande termijn van zes weken kan een ieder schriftelijk of mondeling zijn of haar zienswijze over de voorgenomen besluiten naar voren brengen. Het indienen van een zienswijze is, naast het zijn van belanghebbende, een voorwaarde om tegen het uiteindelijke besluit beroep te kunnen instellen. Schriftelijke zienswijzen kunnen worden gericht aan de gemeenteraad van Purmerend, Postbus 15, 1440 AA te Purmerend. Degenen die een mondelinge reactie willen geven kunnen dat doen na het maken van een afspraak. Daarvoor kunt u contact opnemen met de heer M.C. Deinum van de afdeling Ruimtelijke Ontwikkeling, team Beleid (via telefoonnummer 0299-452 452). U kunt uw zienswijze ook langs digitale weg indienen. Ga hiervoor naar de gemeentelijke website, www.purmerend.nl en dan naar Loket -&gt; Snel naar -&gt; Alle producten op alfabet -&gt; Z -&gt; Zienswijze indienen.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14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14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14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temmingsplan "Gedempte Singelgracht 27 – 2015", voornemen tot vaststellen hogere waarde geluidhinder en ontwerp-omgevingsvergunning (gecoördineerde procedure)</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145</meta:user-defined>
    <meta:user-defined meta:name="OVERHEIDop.StcrtID/DC.identifier">stcrt-2015-37145</meta:user-defined>
    <meta:user-defined meta:name="OVERHEID.Gemeente/DC.creator">Purmerend</meta:user-defined>
    <meta:user-defined meta:name="OVERHEID.TaxonomieBeleidsagenda/OVERHEID.category">Ruimte en infrastructuur | Ruimtelijke ordening</meta:user-defined>
    <meta:user-defined meta:name="OVERHEIDop.Ruimtelijkplan/OVERHEIDop.bekendmakingBetreffendePlan">NL.IMRO.0439.BPGEDSING272015-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41AN 25</meta:user-defined>
    <meta:user-defined meta:name="OVERHEIDop.woonplaats">Purmerend</meta:user-defined>
    <meta:user-defined meta:name="OVERHEIDop.straatnaam">Gedempte Singelgrach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25005 502650</meta:user-defined>
    <meta:user-defined meta:name="OVERHEIDop.versieInformatie"/>
  </office:meta>
</office:document-meta>
</file>