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Hugo de Grootstraat, instellen van 5 laad- en losplaatsen op maandag tot en met vrijdag van 7:00 tot 19:00 uur ter hoogte van Hugo de Grootstraat 5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192342</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van het verkeersteken E7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 Haaglanden;</text:p>
              </text:list-item>
            </text:list>
            <text:p text:style-name="common-al">Overwegende dat:</text:p>
            <text:list text:style-name="id1-3-2-2-1-6">
              <text:list-item text:style-override="id1-3-2-2-1-6-1">
                <text:number>-</text:number>
                <text:p text:style-name="al">de Hugo de Grootstraat zich bevindt binnen de bebouwde kom van Delft en is gelegen in de wijk Hof van Delft;</text:p>
              </text:list-item>
              <text:list-item text:style-override="id1-3-2-2-1-6-2">
                <text:number>-</text:number>
                <text:p text:style-name="al">op de Hugo de Grootstraat 59 2 kinderdagverblijven zijn gelegen;</text:p>
              </text:list-item>
              <text:list-item text:style-override="id1-3-2-2-1-6-3">
                <text:number>-</text:number>
                <text:p text:style-name="al">een aanzienlijk deel van de kinderen naar de kinderdagverblijven met de auto gebracht en gehaald wordt;</text:p>
              </text:list-item>
              <text:list-item text:style-override="id1-3-2-2-1-6-4">
                <text:number>-</text:number>
                <text:p text:style-name="al">de wijk Hof van Delft een hoge parkeerdruk kent;</text:p>
              </text:list-item>
              <text:list-item text:style-override="id1-3-2-2-1-6-5">
                <text:number>-</text:number>
                <text:p text:style-name="al">het wenselijk is dat voor haal- en brengverkeer van schoolgaande kinderen per auto een alternatief wordt aangeboden;</text:p>
              </text:list-item>
              <text:list-item text:style-override="id1-3-2-2-1-6-6">
                <text:number>-</text:number>
                <text:p text:style-name="al">dit alternatief gevonden is in de vorm van het aanleggen van een vijftal parkeerplaatsen die dienst doen als zijnde “kiss&amp;ride-plaatsen” gelegen direct voor het pand Hugo de Grootstraat 59;</text:p>
              </text:list-item>
              <text:list-item text:style-override="id1-3-2-2-1-6-7">
                <text:number>-</text:number>
                <text:p text:style-name="al">“kiss&amp;ride-plaatsen” geen wettelijke status hebben;</text:p>
              </text:list-item>
              <text:list-item text:style-override="id1-3-2-2-1-6-8">
                <text:number>-</text:number>
                <text:p text:style-name="al">de betreffende vijf parkeerplaatsen in verband hiermee worden aangewezen als laad- en losplaats;</text:p>
              </text:list-item>
              <text:list-item text:style-override="id1-3-2-2-1-6-9">
                <text:number>-</text:number>
                <text:p text:style-name="al">hiermee wel op de parkeerplaatsen gestopt mag worden om kinderen in en uit te laten stappen, maar niet geparkeerd mag worden;</text:p>
              </text:list-item>
              <text:list-item text:style-override="id1-3-2-2-1-6-10">
                <text:number>-</text:number>
                <text:p text:style-name="al">de betreffende laad- en losplaatsen aanvullend hierop van kracht zullen zijn van maandag tot en met vrijdag tussen 07.00 en 19.00 uur;</text:p>
              </text:list-item>
              <text:list-item text:style-override="id1-3-2-2-1-6-11">
                <text:number>-</text:number>
                <text:p text:style-name="al">deze tijden zodanig zijn gekozen dat zij overeenkomen met de openingstijden van de kinderdagverblijven;</text:p>
              </text:list-item>
              <text:list-item text:style-override="id1-3-2-2-1-6-12">
                <text:number>-</text:number>
                <text:p text:style-name="al">bewoners buiten deze tijden gebruik kunnen maken van de betreffende vijf parkeerplaatsen om hun auto gedurende de avond- en nachtelijke uren te parkeren;</text:p>
              </text:list-item>
              <text:list-item text:style-override="id1-3-2-2-1-6-13">
                <text:number>-</text:number>
                <text:p text:style-name="al">bewoners er echter wel zorg voor moeten dragen dat zij hun auto dan ’s ochtends tijdig weghalen;</text:p>
              </text:list-item>
              <text:list-item text:style-override="id1-3-2-2-1-6-14">
                <text:number>-</text:number>
                <text:p text:style-name="al">de vijf parkeerplaatsen in kwestie extra parkeerplaatsen betreffen op de Hugo de Grootstraat en dus geen vermindering van de bestaande parkeercapaciteit in de straat tot gevolg zal hebben;</text:p>
              </text:list-item>
              <text:list-item text:style-override="id1-3-2-2-1-6-15">
                <text:number>-</text:number>
                <text:p text:style-name="al">bovengenoemde maatregel naar verwachting zal leiden tot een verlaging van de parkeerdruk gedurende de avond en nacht;</text:p>
              </text:list-item>
              <text:list-item text:style-override="id1-3-2-2-1-6-16">
                <text:number>-</text:number>
                <text:p text:style-name="al">bovengenoemde maatregel kan worden bewerkstelligd door het aanbrengen van vijf parkeervakken direct gelegen voor het pand Hugo de Grootstraat 59, het aanbrengen van kruismarkering en het plaatsen van de daarvoor benodigde bebording;</text:p>
              </text:list-item>
              <text:list-item text:style-override="id1-3-2-2-1-6-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8">
                <text:number>-</text:number>
                <text:p text:style-name="al">de bovenvermelde maatregel wordt genomen op basis van artikel 2 van de WVW 1994 om de veiligheid op de weg te verzekeren, om weggebruikers en passagiers te beschermen, om de bruikbaarheid van de weg te waarborgen en om hinder/overlast van geparkeerde voertuigen te voorkomen;</text:p>
              </text:list-item>
              <text:list-item text:style-override="id1-3-2-2-1-6-19">
                <text:number>-</text:number>
                <text:p text:style-name="al">het Westeinde binnen de bebouwde kom ligt en in eigendom, beheer en onderhoud is bij de gemeente Delft;</text:p>
              </text:list-item>
              <text:list-item text:style-override="id1-3-2-2-1-6-20">
                <text:number>-</text:number>
                <text:p text:style-name="al">het college van burgemeester en wethouders, overeenkomstig artikel 18, lid 1 onder d van de WVW 1994, het bevoegd gezag is voor het nemen van dit verkeersbesluit en dat deze bevoegdheid op grond van het gewijzigde mandaatbesluit van 6 juni 2007 is gemandateerd aan de Clusterdirecteur Wijk- en Stadszaken, waarbij ondermandaat is verleend aan het vakteamhoofd Mobiliteit;</text:p>
              </text:list-item>
              <text:list-item text:style-override="id1-3-2-2-1-6-21">
                <text:number>-</text:number>
                <text:p text:style-name="al">er overeenkomstig artikel 24 van het BABW op 10 juni 2015 overleg is gevoerd met de gemachtigde van de korpschef van de Politie Haaglanden en dat er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e vijf nieuw aan te leggen parkeerplaatsen ter hoogte van Hugo de Grootstraat 59, aan te wijzen als laad- en losplaats door het plaatsen van borden model E7 en onderborden model OB501l, OB501r en OB502 van Bijlage 1 van het RVV 1990 en het aanbrengen van kruismarkering;</text:p>
              </text:list-item>
              <text:list-item text:style-override="id1-3-2-2-1-9-2">
                <text:number>2.</text:number>
                <text:p text:style-name="al">door het plaatsen van onderborden model OB206p van Bijlage 1 van het RVV 1990 met de tekst ‘ma t/m vr 7-19 h’ en onderborden OB504, de onder lid 1 genoemde laad- en losplaatsen enkel van toepassing te verklaren op het op het onderbord aangegeven tijdstip en voor de aangegeven plaatsen;</text:p>
              </text:list-item>
              <text:list-item text:style-override="id1-3-2-2-1-9-3">
                <text:number>3.</text:number>
                <text:p text:style-name="al">de verkeersborden te plaats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21 september 2015</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13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3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3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Delft, Hugo de Grootstraat, instellen van 5 laad- en losplaatsen op maandag tot en met vrijdag van 7:00 tot 19:00 uur ter hoogte van Hugo de Grootstraat 59</meta:user-defined>
    <meta:user-defined meta:name="OVERHEIDop.doctype">Officiële Publicaties, versie 1.1</meta:user-defined>
    <meta:user-defined meta:name="DCTERMS.W3CDTF/OVERHEIDop.jaargang">2015</meta:user-defined>
    <meta:user-defined meta:name="DCTERMS.W3CDTF/DCTERMS.available">2015-10-23</meta:user-defined>
    <meta:user-defined meta:name="OVERHEIDop.publicationIssue">37139</meta:user-defined>
    <meta:user-defined meta:name="OVERHEIDop.StcrtID/DC.identifier">stcrt-2015-37139</meta:user-defined>
    <meta:user-defined meta:name="DCTERMS.alternative">Gemeente Delft - Het instellen van 5 laad- en losplaatsen op maandag tot en met vrijdag van 7:00 tot 19:00 uur ter hoogte van Hugo de Grootstraat 59 - Hugo de Grootstraat ter hoogte van nummer 59</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13VN 59</meta:user-defined>
    <meta:user-defined meta:name="OVERHEIDop.woonplaats">Delft</meta:user-defined>
    <meta:user-defined meta:name="OVERHEIDop.straatnaam">Hugo de Groo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192342</meta:user-defined>
    <meta:user-defined meta:name="DCTERMS.abstract">Het instellen van 5 laad- en losplaatsen op maandag tot en met vrijdag van 7:00 tot 19:00 uur ter hoogte van Hugo de Grootstraat 59 ten behoeve van halen en brengen van kinderen naar en van de twee kinderdagverblijv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005</meta:user-defined>
    <meta:user-defined meta:name="OVERHEID.EPSG28992/DC.spatial">83911 447222</meta:user-defined>
    <meta:user-defined meta:name="OVERHEIDop.versieInformatie"/>
  </office:meta>
</office:document-meta>
</file>