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ern Holten, parkeerterrein Stationsomgeving (24-09-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vastgestelde bestemmingsplan wordt globaal begrensd door het station in Holten, de spoorlijn en de achterzijde van de bebouwing aan de Dorpsstraat en aan de oostzijde wordt het plangebied begrensd door de Stationsstraat, waarbij de kerk (De Kandelaar) buiten het plangebied valt. Het plan maakt planologisch een parkeerterrein met groenvoorzieningen mogelijk.</text:p>
            <text:p text:style-name="common-al"/>
            <text:p text:style-name="common-al">Het bestemmingsplan kunt u inzien op http://www.ruimtelijkeplannen.nl/web-roo/roo/bestemmingsplannen?planidn=NL.IMRO.1742.BPHC2015002-0401 en op onze website onder Publicaties/Bekendmakingen. De digitale bestanden van het bestemmingsplan zijn beschikbaar gesteld op http://ruimtelijkeplannen.rijssen-holten.org/plannen/NL.IMRO.1742.BPHC2015002-/NL.IMRO.1742.BPHC2015002-0401/ </text:p>
            <text:p text:style-name="common-al"/>
            <text:p text:style-name="last-al">U kunt het bestemmingsplan vanaf woensdag 28 oktober 2015 t/m woensdag 9 december 2015 inzien bij het loket van de afdeling Wonen en Ondernemen of digitaal via onze website onder Publicaties/Bekendmakingen. Een belanghebbende die op tijd zijn zienswijze over het ontwerpbestemmingsplan aan de gemeenteraad kenbaar heeft gemaakt en een belanghebbende die aantoont dat hij redelijkerwijs niet in staat is geweest zijn zienswijze aan de gemeenteraad kenbaar te maken, kan vanaf de donderdag na terinzagelegging gedurende de genoemde termijn beroep instelle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vindt u op onze website onder Digitaal loket/Inwoner/Overheid en democratie/Bezwaar en beroep overheid. Een geprinte versie is verkrijgbaar bij het loket Wonen en Onderne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134</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134</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134</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Kern Holten, parkeerterrein Stationsomgeving (24-09-2015)</meta:user-defined>
    <meta:user-defined meta:name="OVERHEIDop.doctype">Officiële Publicaties, versie 1.1</meta:user-defined>
    <meta:user-defined meta:name="DCTERMS.W3CDTF/OVERHEIDop.jaargang">2015</meta:user-defined>
    <meta:user-defined meta:name="DCTERMS.W3CDTF/DCTERMS.available">2015-10-27</meta:user-defined>
    <meta:user-defined meta:name="OVERHEIDop.publicationIssue">37134</meta:user-defined>
    <meta:user-defined meta:name="OVERHEIDop.StcrtID/DC.identifier">stcrt-2015-37134</meta:user-defined>
    <meta:user-defined meta:name="OVERHEID.Gemeente/DC.creator">Rijssen-Holten</meta:user-defined>
    <meta:user-defined meta:name="OVERHEID.TaxonomieBeleidsagenda/OVERHEID.category">Ruimte en infrastructuur | Ruimtelijke ordening</meta:user-defined>
    <meta:user-defined meta:name="OVERHEIDop.Ruimtelijkplan/OVERHEIDop.bekendmakingBetreffendePlan">NL.IMRO.1742.BPHC2015002-04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Rijssen-Holten</meta:user-defined>
    <meta:user-defined meta:name="OVERHEIDop.versieInformatie"/>
  </office:meta>
</office:document-meta>
</file>