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Kanaalweg-West 21a Bergenthei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3 oktober 2015, nr. 1499692, heeft de gemeenteraad het bestemmingsplan ‘Buitengebied Hardenberg, Kanaalweg-West 21a Bergentheim’ vastgesteld. Bij de vaststelling zijn géén wijzigingen ten opzichte van het ontwerp aangebracht.</text:p>
            <text:p text:style-name="common-al"/>
            <text:p text:style-name="common-al">Vanaf woensdag 28 oktober 2015 ligt het bestemmingsplan Buitengebied Hardenberg, Kanaalweg-West 21a Bergentheim met vaststellingsbesluit ter inzage. Het bestemmingsplan heeft betrekking op perceel Kanaalweg-West 21a Bergentheim en geeft het perceel een recreatiebestemming naar aanleiding van een proactieve aanwijzing van de provincie Overijssel. </text:p>
            <text:p text:style-name="common-al">Het bestemmingsplan wordt met ingang van woensdag 28 oktober 2015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planidn=NL.IMRO.0160" xlink:type="simple">http://www.ruimtelijkeplannen.nl/web-roo/?planidn= NL.IMRO.0160.0000BP00249-VG01</text:a>. </text:p>
              </text:list-item>
              <text:list-item text:style-override="id1-3-2-1-1-5-2">
                <text:number>2.</text:number>
                <text:p text:style-name="al">digitaal op de gemeentelijke website: <text:a xlink:href="http://www.hardenberg.nl/wonen-leven/ruimtelijke-plannen/" xlink:type="simple">http://www.hardenberg.nl/wonen-leven/ruimtelijke-plannen/</text:a></text:p>
              </text:list-item>
              <text:list-item text:style-override="id1-3-2-1-1-5-3">
                <text:number>3.</text:number>
                <text:p text:style-name="al">op papier in te zien bij de Publieksdienst in het gemeentehuis te Hardenberg.</text:p>
              </text:list-item>
            </text:list>
            <text:p text:style-name="common-al">Vanaf donderdag 29 oktober 2015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2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2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2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Hardenberg,Kanaalweg-West 21a Bergentheim"</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121</meta:user-defined>
    <meta:user-defined meta:name="OVERHEIDop.StcrtID/DC.identifier">stcrt-2015-37121</meta:user-defined>
    <meta:user-defined meta:name="OVERHEID.Gemeente/DC.creator">Hardenberg</meta:user-defined>
    <meta:user-defined meta:name="OVERHEID.TaxonomieBeleidsagenda/OVERHEID.category">Ruimte en infrastructuur | Ruimtelijke ordening</meta:user-defined>
    <meta:user-defined meta:name="OVERHEIDop.Ruimtelijkplan/OVERHEIDop.bekendmakingBetreffendePlan">NL.IMRO.0160.0000BP00249-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