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Volkel ten behoeve van Vigilance B.V.</text:h>
      <text:p text:style-name="ifm_p_font.italic_mt.7.4mm_ifm">8 oktober 2015</text:p>
      <text:p text:style-name="ifm_p_font.italic_ifm">Nr. MLA/106/2015</text:p>
      <text:p text:style-name="ifm_p_mt.3.7mm_ifm">De Minister van Defensie,</text:p>
      <text:p text:style-name="ifm_p_mt.3.7mm_ifm">Gelezen het verzoek van Vigilance B.V. van 6 september 2015;</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het kader van de opleiding en training van personeel van het Ministerie van Defensie wordt aan Vigilance B.V. tot wederopzegging vrijstelling verleend om in afwijking van de verbodsbepaling van artikel 10.13, eerste lid, van de Wet luchtvaart burgerluchtvaartuigen op te doen stijgen van of te doen landen op de militaire luchthaven Volkel op dagen en tijden dat deze luchthaven is opengesteld.</text:p>
      <text:h text:style-name="ifm_p_font.bold_mt.5.08mm_page.keep-with-next_ifm" text:outline-level="2">Artikel<text:s/>2<text:s/></text:h>
      <text:p text:style-name="ifm_p_mt.4.23mm_ifm">Deze beschikking treedt in werking met ingang van 1 november 201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5 treedt het Luchthavenbesluit Volkel in werking. Met de inwerkingtreding van dit luchthavenbesluit komt er een einde aan het burgermedegebruik van deze luchthaven op grond van het hierboven geschetste ontheffingensysteem.</text:p>
      <text:p text:style-name="ifm_p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in overeenstemmin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Volkel betreft met name beperkt recreatief burgerluchtverkeer. Daarnaast vindt burgermedegebruik plaats voor spoedeisende hulpverlening, waaronder donorvluchten en ambulancevluchten, en voor de uitoefening van politietaken als bedoeld in artikel 3 van de Politiewet 2012.</text:p>
      <text:p text:style-name="ifm_p_ifm">Niet behorende tot een van voornoemde categorieën zijn niet-militaire vliegtuigen die op aanvraag, in opdracht of onder verantwoordelijkheid van Defensie een militaire luchthaven bezoeken. Dit zijn bijvoorbeeld vliegtuigen die worden ingehuurd voor transport, training of opleiding, zo ook in het geval van Vigilance B.V. dat verschillende opleidingen en trainingen verzorgt op het gebied van <text:span text:style-name="ifm_span_font.italic_ifm">intelligence, surveillance &amp; reconnaissance </text:span>(ISR).</text:p>
      <text:p text:style-name="ifm_p_mt.3.7mm_ifm">In onderhavig geval wordt aan Vigilance B.V. tot wederopzegging vrijstelling verleend voor het uitvoeren van trainings- en opleidingsvluchten van en naar de militaire luchthaven Volkel. Daar Vigilance B.V. reeds op grond van een ontheffing ex artikel 34 Luchtvaartwet medegebruik van de luchthaven maakte, betreft het hier enkel het omzetten van voornoemde ontheffing in een vrijstelling. Er is geenszins sprake van nieuw gebruik van de militaire luchthaven Volkel.</text:p>
      <text:p text:style-name="ifm_p_mt.3.7mm_ifm">Het aantal vluchten dat jaarlijks door Vigilance B.V. op afroep wordt uitgevoerd is geheel afhankelijk van de jaarlijkse trainingsbehoefte van de verschillende defensieonderdelen. Het is dan ook niet mogelijk om het aantal vliegtuigbewegingen dat Vigilance B.V. ter uitvoering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Vigilanc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113</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113</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stelling burgermedegebruik militaire luchthaven Volkel ten behoeve van Vigilance B.V.</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Volkel ten behoeve van Vigilance B.V.</meta:user-defined>
    <meta:user-defined meta:name="DCTERMS.W3CDTF/DCTERMS.available">2015-10-28</meta:user-defined>
  </office:meta>
</office:document-meta>
</file>