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10</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 Volkel ten behoeve van de Nederlandse Transplantatie Stichting</text:h>
      <text:p text:style-name="ifm_p_font.italic_mt.7.4mm_ifm">8 oktober 2015</text:p>
      <text:p text:style-name="ifm_p_font.italic_ifm">Nr. MLA/107/2015</text:p>
      <text:p text:style-name="ifm_p_mt.3.7mm_ifm">De Minister van Defensie,</text:p>
      <text:p text:style-name="ifm_p_mt.3.7mm_ifm">Gelezen het verzoek van de Nederlandse Transplantatie Stichting van 30 september 2015 met referte 22382_dml;</text:p>
      <text:p text:style-name="ifm_p_mt.3.7mm_ifm">Handelende in overeenstemming met de Staatssecretaris van Infrastructuur en Milieu;</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ndent.-7mm_mleft.7mm_ifm">1.<text:tab/>Ten behoeve van het uitvoeren van transplantatievluchten wordt aan de Nederlandse Transplantatie Stichting tot wederopzegging vrijstelling verleend om in afwijking van de verbodsbepaling van artikel 10.13, eerste lid, van de Wet luchtvaart burgerluchtvaartuigen op te doen stijgen van of te doen landen op de militaire luchthaven Volkel op dagen en tijden dat deze luchthaven is opengesteld.</text:p>
      <text:p text:style-name="ifm_p_mt.3.7mm_indent.-7mm_mleft.7mm_ifm">2.<text:tab/>In aanvulling op het eerste lid kan de Nederlandse Transplantatie Stichting buiten reguliere openstellingstijden gebruikmaken van de militaire luchthaven Volkel mits wordt voldaan aan de voorwaarden, gesteld in artikel 28 van het Besluit militaire luchthavens.</text:p>
      <text:h text:style-name="ifm_p_font.bold_mt.5.08mm_page.keep-with-next_ifm" text:outline-level="2">Artikel<text:s/>2<text:s/></text:h>
      <text:p text:style-name="ifm_p_mt.4.23mm_ifm">Deze beschikking treedt in werking met ingang van 1 november 2015.</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mt.3.7mm_ifm">Met ingang van 1 november 2015 treedt het Luchthavenbesluit Volkel in werking. Met de inwerkingtreding van dit luchthavenbesluit komt er een einde aan het burgermedegebruik van deze luchthaven op grond van het hierboven geschetste ontheffingensysteem.</text:p>
      <text:p text:style-name="ifm_p_mt.3.7mm_ifm">Onder het nieuwe regime van de Wet luchtvaart wordt niet langer gesproken van militaire luchtvaartterreinen, maar van militaire luchthavens. Het starten van of landen op een militaire luchthaven met een burgerluchtvaartuig is op grond van artikel 10.13 van de Wet luchtvaart nog altijd verboden, zonder of in afwijking van een voor dat opstijgen of landen door de Minister van Defensie verleende vergunning voor (structureel) burgermedegebruik, vrijstelling (onder andere algemeen maatschappelijk belang) of ontheffing (incidenteel medegebruik).</text:p>
      <text:p text:style-name="ifm_p_mt.3.7mm_ifm">Het burgermedegebruik van de militaire luchthaven Volkel betreft met name beperkt recreatief burgerluchtverkeer. Daarnaast vindt burgermedegebruik plaats voor spoedeisende hulpverlening, waaronder donorvluchten en ambulancevluchten, en voor de uitoefening van politietaken als bedoeld in artikel 3 van de Politiewet 2012. Laatstgenoemde vormen van medegebruik uit algemeen maatschappelijk belang worden gerealiseerd via een vrijstelling op basis van artikel 10.13 van de Wet luchtvaart.</text:p>
      <text:p text:style-name="ifm_p_mt.3.7mm_ifm">In onderhavig geval wordt aan de Nederlandse Transplantatie Stichting vrijstelling verleend voor het uitvoeren van transplantatievluchten van en naar de militaire luchthaven Volkel. Daar de Nederlandse Transplantatie Stichting reeds op grond van een ontheffing ex artikel 34 Luchtvaartwet medegebruik van de luchthaven maakte, betreft het hier enkel het omzetten van voornoemde ontheffing in een vrijstelling. Er is geenszins sprake van nieuw gebruik van de militaire luchthaven Volkel.</text:p>
      <text:p text:style-name="ifm_p_mt.3.7mm_ifm">De Nederlandse Transplantatie Stichting kan behalve binnen openstellingstijden ook buiten openstellingstijden gebruikmaken van de militaire luchthaven Volkel, mits wordt voldaan aan de voorwaarden, gesteld in artikel 28 van het Besluit militaire luchthavens. Zo dienen onder andere aanwijzingen van de commandant van de luchthaven ten aanzien van te gebruiken routes te worden opgevolgd en moet rekening worden gehouden met eventueel op of boven de luchthaven plaatsvindend recreatief luchtverkeer.</text:p>
      <text:p text:style-name="ifm_p_mt.3.7mm_ifm">Het aantal vliegtuigbewegingen van burgermedegebruik op grond van een algemeen maatschappelijk belang wordt niet gelimiteerd, omdat het noodzakelijke karakter en de onvoorspelbaarheid van deze vorm van burgermedegebruik zich daartegen ver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110</text:span><text:tab/>28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110</text:span><text:tab/>28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ijstelling burgermedegebruik militaire luchthaven Volkel ten behoeve van de Nederlandse Transplantatie Stichting</dc:title>
    <meta:user-defined meta:name="OVERHEID.Ministerie/DC.creator">Ministerie van Defensie</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7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11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 Volkel ten behoeve van de Nederlandse Transplantatie Stichting</meta:user-defined>
    <meta:user-defined meta:name="DCTERMS.W3CDTF/DCTERMS.available">2015-10-28</meta:user-defined>
  </office:meta>
</office:document-meta>
</file>