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Ophelialaan en Snoekbaar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5</text:p>
            <text:p text:style-name="common-al">Z-2015/048025 </text:p>
            <text:p text:style-name="common-al">Burgemeester en wethouders van Aalsmeer besluiten om twee parkeerplaatsen in de Ophelialaan ter hoogte van het perceel Ophelialaan 97 en twee parkeerplaatsen in de Snoekbaarsstraat tegenover de woning Snoekbaarsstraat 76 aan te wijzen als gereserveerde parkeerplaatsen voor het opladen van elektrische motorvoertuigen. De parkeerplaatsen mogen alleen gebruikt worden voor het opladen van elektrische motorvoertuigen. </text:p>
            <text:p text:style-name="common-al">Dit gebeurt door middel van het plaatsen, verplaatsen, hergebruiken en verwijderen van verkeersborden en verkeerstekens conform bijlage I van het Reglement verkeersregels en verkeerstekens 1990 (RVV 1990), zoals aangegeven op de bijgevoegde bebordingstekeningen R&amp;B V-2015-17 en R&amp;B V-2015-18.</text:p>
            <text:p text:style-name="common-al">
            <text:span text:style-name="nadrukvet">Motivering</text:span>
          </text:p>
            <text:p text:style-name="common-al">Het besluit wordt als volgt gemotiveerd:</text:p>
            <text:p text:style-name="common-al">De gemeente Aalsmeer stimuleert het elektrische vervoer. Elektrisch vervoer draagt bij aan het verbeteren van de luchtkwaliteit in de gemeente Aalsmeer. Voor het opladen van elektrische motorvoertuigen is het noodzakelijk een netwerk van oplaadpunten te creëren. In de omgeving wonen meerdere mensen met een elektrisch motorvoertuig, die geen parkeergelegenheid op eigen terrein hebben. Daarom is het gewenst om in zowel de Ophelialaan en de Snoekbaarsstraat twee parkeerplaatsen te reserveren voor het opladen van elektrische motorvoertuigen. </text:p>
            <text:p text:style-name="common-al">Het besluit strekt conform art.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 (WVW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
            <text:p text:style-name="common-al">
            <text:span text:style-name="nadrukvet"/>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en liggen binnen de bebouwde kom en zijn in beheer bij de gemeente Aalsmeer. </text:p>
            <text:p text:style-name="common-al">
            <text:span text:style-name="nadrukvet">Inzage</text:span>
          </text:p>
            <text:p text:style-name="common-al">Dit besluit ligt gedurende een periode van zes weken ter inzage bij de Afdeling Publiekszaken van de Gemeente Aalsmeer, Drie Kolommen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text:span text:style-name="nadrukcur">, </text:span>Postbus 253, 1430 AG Aalsmeer.</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20 oktober 2015</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22 okto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076</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076</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076</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plaatsen opladen elektrische motorvoertuigen Ophelialaan en Snoekbaarsstraat</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7076</meta:user-defined>
    <meta:user-defined meta:name="OVERHEIDop.StcrtID/DC.identifier">stcrt-2015-37076</meta:user-defined>
    <meta:user-defined meta:name="DCTERMS.alternative">Gemeente Aalsmeer - aanwijzing parkeerplaatsen opladen elektrische motorvoertuigen - Ophelialaan, Snoekbaars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PostcodeHuisnummer/OVERHEIDop.postcodeHuisnummer">1431HC 97</meta:user-defined>
    <meta:user-defined meta:name="OVERHEIDop.woonplaats">Aalsmeer</meta:user-defined>
    <meta:user-defined meta:name="OVERHEIDop.straatnaam">Ophelialaan</meta:user-defined>
    <meta:user-defined meta:name="OVERHEID.PostcodeHuisnummer/OVERHEIDop.postcodeHuisnummer">1432PG 76</meta:user-defined>
    <meta:user-defined meta:name="OVERHEIDop.woonplaats">Aalsmeer</meta:user-defined>
    <meta:user-defined meta:name="OVERHEIDop.straatnaam">Snoekbaa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991</meta:user-defined>
    <meta:user-defined meta:name="OVERHEIDop.externeBijlage">exb-2015-27992</meta:user-defined>
    <meta:user-defined meta:name="OVERHEID.EPSG28992/DC.spatial">112226 475302</meta:user-defined>
    <meta:user-defined meta:name="OVERHEID.EPSG28992/DC.spatial">115269 476645</meta:user-defined>
    <meta:user-defined meta:name="OVERHEIDop.versieInformatie"/>
  </office:meta>
</office:document-meta>
</file>