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plaatsen autoda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aaknummer Z-2015/057258 </text:p>
            <text:p text:style-name="common-al">Burgemeester en wethouders van Aalsmeer besluiten om vier gereserveerde parkeerplaatsen voor autodate op te heffen. Het gaat om de volgende locaties: Julianalaan, Catharina-Amalialaan tegenover huisnummer 66, Snoekbaarsstraat ter hoogte van huisnummer 76 en op het parkeerterrein in de Ophelialaan ter hoogte van huisnummer 160. </text:p>
            <text:p text:style-name="common-al">Dit gebeurt door middel van het verwijderen van de verkeersborden E09 met het onderbord ‘‘ConnectCar’’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ConnectCar is een initiatief waarbij mensen een auto kunnen huren bij hen in de buurt. In de openbare ruimte staan auto’s van ConnectCar. Men kan deze auto reserveren en gemakkelijk gebruiken.</text:p>
              </text:list-item>
              <text:list-item text:style-override="id1-3-2-2-1-7-2">
                <text:number>-</text:number>
                <text:p text:style-name="al">Op verschillende locaties in Aalsmeer zijn in totaal 10 plaatsen speciaal voor ConnectCar ingericht om dit initiatief te steunen.</text:p>
              </text:list-item>
              <text:list-item text:style-override="id1-3-2-2-1-7-3">
                <text:number>-</text:number>
                <text:p text:style-name="al">Een aantal van deze plaatsen wordt in de praktijk echter niet of vrijwel nooit door ConnectCar gebruikt. </text:p>
              </text:list-item>
              <text:list-item text:style-override="id1-3-2-2-1-7-4">
                <text:number>-</text:number>
                <text:p text:style-name="al">In Aalsmeer is er echter op sommige locaties wel sprake van een hoge parkeerdruk. Hierdoor is het wenselijk om de gereserveerde parkeerplaatsen voor ConnectCar die niet of vrijwel nooit gebruikt worden als autodateplaats op te heffen zodat de parkeerplekken weer voor regulier gebruik beschikbaar komen. </text:p>
              </text:list-item>
            </text:list>
            <text:p text:style-name="common-al">Het besluit strekt conform art.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 Tevens heeft overleg plaatsgevonden met de aanbieder ConnectCar.</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 inclusief Uitvoeringsvoorschriften</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0 okto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7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parkeerplaatsen autodate</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073</meta:user-defined>
    <meta:user-defined meta:name="OVERHEIDop.StcrtID/DC.identifier">stcrt-2015-37073</meta:user-defined>
    <meta:user-defined meta:name="DCTERMS.alternative">Gemeente Aalsmeer - Opheffen parkeerplaatsen autodate - Julianalaan, Catharina-Amalialaan, Snoekbaarsstraat, Ophe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HD 167</meta:user-defined>
    <meta:user-defined meta:name="OVERHEIDop.woonplaats">Aalsmeer</meta:user-defined>
    <meta:user-defined meta:name="OVERHEIDop.straatnaam">Ophelialaan</meta:user-defined>
    <meta:user-defined meta:name="OVERHEID.PostcodeHuisnummer/OVERHEIDop.postcodeHuisnummer">1432JT 66</meta:user-defined>
    <meta:user-defined meta:name="OVERHEIDop.woonplaats">Aalsmeer</meta:user-defined>
    <meta:user-defined meta:name="OVERHEIDop.straatnaam">Catharina-Amalialaan</meta:user-defined>
    <meta:user-defined meta:name="OVERHEID.PostcodeHuisnummer/OVERHEIDop.postcodeHuisnummer">1432HX 66</meta:user-defined>
    <meta:user-defined meta:name="OVERHEIDop.woonplaats">Aalsmeer</meta:user-defined>
    <meta:user-defined meta:name="OVERHEIDop.straatnaam">Julianalaan</meta:user-defined>
    <meta:user-defined meta:name="OVERHEID.PostcodeHuisnummer/OVERHEIDop.postcodeHuisnummer">1432PG 66</meta:user-defined>
    <meta:user-defined meta:name="OVERHEIDop.woonplaats">Aalsmeer</meta:user-defined>
    <meta:user-defined meta:name="OVERHEIDop.straatnaam">Snoekba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414 475402</meta:user-defined>
    <meta:user-defined meta:name="OVERHEID.EPSG28992/DC.spatial">114956 476724</meta:user-defined>
    <meta:user-defined meta:name="OVERHEID.EPSG28992/DC.spatial">114748 476902</meta:user-defined>
    <meta:user-defined meta:name="OVERHEID.EPSG28992/DC.spatial">115245 476632</meta:user-defined>
    <meta:user-defined meta:name="OVERHEIDop.versieInformatie"/>
  </office:meta>
</office:document-meta>
</file>