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amerlingh Onnesweg te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5</text:p>
            <text:p text:style-name="common-al">Zaaknummer Z-2015/057261 </text:p>
            <text:p text:style-name="common-al">Burgemeester en wethouders van Aalsmeer besluiten het parkeren te verbieden op een parkeerplaats op de Kamerlingh Onnesweg, zoals aangegeven op de bijgevoegde tekening met tekeningnummer R&amp;B V-2015-16, met uitzondering van het voertuig met het kenteken 86-GX-JX (gehandicaptenparkeerplaats).</text:p>
            <text:p text:style-name="common-al">Dit gebeurt door middel van het plaatsen van verkeersborden en verkeerstekens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an het voertuig met het kenteken 86-GX-JX. </text:p>
              </text:list-item>
              <text:list-item text:style-override="id1-3-2-2-1-7-2">
                <text:number>-</text:number>
                <text:p text:style-name="al">De aanvrager heeft een aandoening met een aantoonbare loopbeperking en is daardoor voor vervoer volledig afhankelijk van begeleiding. Hij wordt vervoerd met het genoemde voertuig. Het is voor dit vervoer noodzakelijk dat het betreffende voertuig op de aangewezen parkeerplaats bij de woning van de aanvrager kan staan en deze plaats als gehandicaptenparkeerplaats op kenteken van dat voertuig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common-al">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common-al">1070 AW Amsterdam. Aan het verzoek zijn kosten verbonden.</text:p>
            <text:p text:style-name="common-al">
            <text:span text:style-name="nadrukvet">Ondertekening</text:span>
          </text:p>
            <text:p text:style-name="common-al">Aalsmeer, 20 oktober 2015</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22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072</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072</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072</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Kamerlingh Onnesweg te Aalsmeer</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7072</meta:user-defined>
    <meta:user-defined meta:name="OVERHEIDop.StcrtID/DC.identifier">stcrt-2015-37072</meta:user-defined>
    <meta:user-defined meta:name="DCTERMS.alternative">Gemeente Aalsmeer - Gehandicaptenparkeerplaats op kenteken - Kamerlingh Onnesweg</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PostcodeHuisnummer/OVERHEIDop.postcodeHuisnummer">1433LD 59</meta:user-defined>
    <meta:user-defined meta:name="OVERHEIDop.woonplaats">Kudelstaart</meta:user-defined>
    <meta:user-defined meta:name="OVERHEIDop.straatnaam">Kamerlingh Onne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990</meta:user-defined>
    <meta:user-defined meta:name="OVERHEID.EPSG28992/DC.spatial">111887 472389</meta:user-defined>
    <meta:user-defined meta:name="OVERHEIDop.versieInformatie"/>
  </office:meta>
</office:document-meta>
</file>