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ge Boght’</text:p>
            <text:p text:style-name="common-al">Het College van Burgemeester en Wethouders maakt bekend, dat tegen het vastgestelde bestemmingsplan ‘De Hoge Boght’ geen beroep is ingesteld bij de Afdeling Bestuursrechtspraak van de Raad van State. Het plan is daarmee op 9 oktober 2015 onherroepelijk geworden. Het bestemmingsplan voorziet in  het realiseren van een uitvaartfaciliteit met daaraan gekoppeld een kleinschalig crematorium aan de Eindhovensebaan.</text:p>
            <text:p text:style-name="common-al">Het bestemmingsplan is te raadplegen op www.ruimtelijkeplannen.nl en via de gemeentelijke website www.veldhoven.nl, trefwoord: ‘De Hoge Boght’.</text:p>
            <text:p text:style-name="common-al">U kunt het bestemmingsplan op afspraak inzien bij de afdeling Regie en Ontwikkeling, Meiveld 1 te Veldhoven.</text:p>
            <text:p text:style-name="common-al">Hebt u vragen of opmerkingen over de inhoud van dit artikel, neemt u dan telefonisch contact op met de afdeling Regie en Ontwikkeling via telefoonnummer 14 040 of via email gemeente@veldhoven.nl.</text:p>
            <text:p text:style-name="last-al">							Veldhoven, 28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05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5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5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051</meta:user-defined>
    <meta:user-defined meta:name="OVERHEIDop.StcrtID/DC.identifier">stcrt-2015-37051</meta:user-defined>
    <meta:user-defined meta:name="OVERHEID.Gemeente/DC.creator">Veldhoven</meta:user-defined>
    <meta:user-defined meta:name="OVERHEID.TaxonomieBeleidsagenda/OVERHEID.category">Bestuur | Gemeenten</meta:user-defined>
    <meta:user-defined meta:name="OVERHEIDop.Ruimtelijkplan/OVERHEIDop.bekendmakingBetreffendePlan">NL.IMRO.0861.BP00026-0401</meta:user-defined>
    <meta:user-defined meta:name="DCTERMS.abstract">uitvaartfaciliteit met klein crematorium</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