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7*"/>
    </style:style>
    <style:style style:family="table-column" style:name="table1.tg1.col2">
      <style:table-column-properties style:rel-column-width="125*"/>
    </style:style>
    <style:style style:family="table-column" style:name="table1.tg1.col3">
      <style:table-column-properties style:rel-column-width="125*"/>
    </style:style>
    <style:style style:family="table-column" style:name="table1.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34</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5 oktober 2015, nr. VO/F-2015/796246, houdende vaststelling van de bedragen landelijke gemiddelde personeelslast voortgezet onderwijs voor de kalenderjaren 2015 en 2016 en wijziging van de Regeling vaststelling ondersteuningsbedragen per leerling lwoo en pro, kalenderjaar 2014, de Regeling bekostiging leerlingen die tijdelijk buiten de school worden geplaatst en de Regeling regionaal zorgbudget en regionale verwijzingscommissies voortgezet onderwijs (Regeling vaststelling van de bedragen landelijke gemiddelde personeelslast voortgezet onderwijs, kalenderjaar 2015 en 2016)</text:h>
      <text:p text:style-name="ifm_p_mt.3.7mm_ifm">De Staatssecretaris van Onderwijs, Cultuur en Wetenschap, handelende in overeenstemming met de Staatssecretaris van Economische Zaken,</text:p>
      <text:p text:style-name="ifm_p_mt.3.7mm_ifm">Gelet op de artikelen 85, derde lid, 85a, eerste lid en 85b1, tweede, derde, vierde, zesde en zevende lid van de Wet op het voortgezet onderwijs;</text:p>
      <text:p text:style-name="ifm_p_mt.3.7mm_indent.0mm_ifm">BESLUIT:</text:p>
      <text:h text:style-name="ifm_p_font.italic_mt.5.08mm_page.keep-with-next_ifm" text:outline-level="3">§<text:s/>1.<text:s/>Begripsbepalingen</text:h>
      <text:h text:style-name="ifm_p_font.bold_mt.5.08mm_page.keep-with-next_ifm" text:outline-level="2">Artikel<text:s/>1.<text:s/>Begripsbepalingen</text:h>
      <text:p text:style-name="ifm_p_mt.4.23mm_ifm">Voor de toepassing van deze regeling wordt verstaan onder:</text:p>
      <text:p text:style-name="ifm_p_ifm">a.  <text:span text:style-name="ifm_span_font.italic_ifm">wet:</text:span> Wet op het voortgezet onderwijs;</text:p>
      <text:p text:style-name="ifm_p_ifm">b.  <text:span text:style-name="ifm_span_font.italic_ifm">directie:</text:span> rectoren, directeuren, conrectoren en adjunct-directeuren als bedoeld in artikel 84, eerste lid, onder a, van de wet;</text:p>
      <text:p text:style-name="ifm_p_ifm">c.  <text:span text:style-name="ifm_span_font.italic_ifm">leraren:</text:span> leraren als bedoeld in artikel 84, eerste lid, onder b, van de wet;</text:p>
      <text:p text:style-name="ifm_p_ifm">d.  <text:span text:style-name="ifm_span_font.italic_ifm">onderwijsondersteunend personeel:</text:span> onderwijsondersteunend personeel als bedoeld in artikel 84, eerste lid, onder c, van de wet;</text:p>
      <text:p text:style-name="ifm_p_ifm">c.  <text:span text:style-name="ifm_span_font.italic_ifm">schoolsoortgroep 1:</text:span> scholen voor middelbaar algemeen voortgezet onderwijs, scholen voor voorbereidend beroepsonderwijs, scholen voor praktijkonderwijs en scholengemeenschappen bestaande uit ten minste twee van deze schoolsoorten, inclusief het leerwegondersteunend onderwijs;</text:p>
      <text:p text:style-name="ifm_p_ifm">d.  <text:span text:style-name="ifm_span_font.italic_ifm">schoolsoortgroep 2:</text:span> scholen voor voorbereidend wetenschappelijk onderwijs, hoger algemeen voortgezet onderwijs en scholengemeenschappen bestaande uit een combinatie van deze scholen;</text:p>
      <text:p text:style-name="ifm_p_ifm">e.  <text:span text:style-name="ifm_span_font.italic_ifm">schoolsoortgroep 3:</text:span> scholengemeenschappen bestaande uit scholen voor hoger algemeen voortgezet onderwijs en scholen voor middelbaar algemeen voortgezet onderwijs, al dan niet in combinatie met scholen voor voorbereidend wetenschappelijk onderwijs, inclusief het leerwegondersteunend onderwijs; en</text:p>
      <text:p text:style-name="ifm_p_ifm">f.  <text:span text:style-name="ifm_span_font.italic_ifm">schoolsoortgroep 4:</text:span> scholengemeenschappen bestaande uit scholen voor hoger algemeen voortgezet onderwijs, scholen voor middelbaar algemeen voortgezet onderwijs en scholen voor voorbereidend beroepsonderwijs, al dan niet in combinatie met scholen voor praktijkonderwijs of scholen voor voorbereidend wetenschappelijk onderwijs, inclusief het leerwegondersteunend onderwijs.</text:p>
      <text:h text:style-name="ifm_p_font.italic_mt.5.08mm_page.keep-with-next_ifm" text:outline-level="3">§<text:s/>2.<text:s/>Vaststelling landelijke gemiddelde personeelslast per 1 januari 2015</text:h>
      <text:h text:style-name="ifm_p_font.bold_mt.5.08mm_page.keep-with-next_ifm" text:outline-level="2">Artikel<text:s/>2.<text:s/>Vaststelling landelijke gemiddelde personeelslast per 1 januari 2015</text:h>
      <text:p text:style-name="ifm_p_mt.4.23mm_indent.-7mm_mleft.7mm_ifm">1.<text:tab/>Voor de directie bedraagt per 1 januari 2015 de landelijke gemiddelde personeelslast per formatieplaats:</text:p>
      <text:p text:style-name="ifm_p_indent.-7mm_mleft.14mm_ifm">a.<text:tab/>€ 81.986,87 voor schoolsoortgroep 1;</text:p>
      <text:p text:style-name="ifm_p_indent.-7mm_mleft.14mm_ifm">b.<text:tab/>€ 97.851,98 voor schoolsoortgroep 2;</text:p>
      <text:p text:style-name="ifm_p_indent.-7mm_mleft.14mm_ifm">c.<text:tab/>€ 96.807,51 voor schoolsoortgroep 3; en</text:p>
      <text:p text:style-name="ifm_p_indent.-7mm_mleft.14mm_ifm">d.<text:tab/>€ 94.035,49 voor schoolsoortgroep 4.</text:p>
      <text:p text:style-name="ifm_p_mt.3.7mm_indent.-7mm_mleft.7mm_ifm">2.<text:tab/>Voor de leraren bedraagt per 1 januari 2015 de landelijke gemiddelde personeelslast per formatieplaats:</text:p>
      <text:p text:style-name="ifm_p_indent.-7mm_mleft.14mm_ifm">a.<text:tab/>€ 75.151,41 voor schoolsoortgroep 1;</text:p>
      <text:p text:style-name="ifm_p_indent.-7mm_mleft.14mm_ifm">b.<text:tab/>€ 85.231,93 voor schoolsoortgroep 2;</text:p>
      <text:p text:style-name="ifm_p_indent.-7mm_mleft.14mm_ifm">c.<text:tab/>€ 81.068,05 voor schoolsoortgroep 3; en</text:p>
      <text:p text:style-name="ifm_p_indent.-7mm_mleft.14mm_ifm">d.<text:tab/>€ 77.151,04 voor schoolsoortgroep 4.</text:p>
      <text:p text:style-name="ifm_p_mt.3.7mm_indent.-7mm_mleft.7mm_ifm">3.<text:tab/>Voor het onderwijsondersteunend personeel bedraagt per 1 januari 2015 de landelijke gemiddelde personeelslast per formatieplaats € 45.213,19, ongeacht de schoolsoortgroep.</text:p>
      <text:h text:style-name="ifm_p_font.bold_mt.5.08mm_page.keep-with-next_ifm" text:outline-level="2">Artikel<text:s/>3.<text:s/>Aanvullende personele bekostiging per 1 januari 2015</text:h>
      <text:p text:style-name="ifm_p_mt.4.23mm_indent.-7mm_mleft.7mm_ifm">1.<text:tab/>Indien een aanvullende bekostiging op grond van artikel 85a, eerste lid, van de wet wordt verstrekt vanaf 1 januari 2015, zijn op het vaststellen van die bekostiging het tweede tot en met het vierde lid van toepassing.</text:p>
      <text:p text:style-name="ifm_p_mt.3.7mm_indent.-7mm_mleft.7mm_ifm">2.<text:tab/>Voor de directieformatie van de school gelden de in artikel 2, eerste lid, genoemde bedragen.</text:p>
      <text:p text:style-name="ifm_p_mt.3.7mm_indent.-7mm_mleft.7mm_ifm">3.<text:tab/>Voor de lerarenformatie gelden de voor de school in artikel 2, tweede lid, genoemde bedragen.</text:p>
      <text:p text:style-name="ifm_p_mt.3.7mm_indent.-7mm_mleft.7mm_ifm">4.<text:tab/>Voor de formatie onderwijsondersteunend personeel geldt de in artikel 2, derde lid, genoemde bedrag.</text:p>
      <text:h text:style-name="ifm_p_font.italic_mt.5.08mm_page.keep-with-next_ifm" text:outline-level="3">§<text:s/>3.<text:s/>Vaststelling landelijke gemiddelde personeelslast per 1 januari 2016</text:h>
      <text:h text:style-name="ifm_p_font.bold_mt.5.08mm_page.keep-with-next_ifm" text:outline-level="2">Artikel<text:s/>4.<text:s/>Vaststelling landelijke gemiddelde personeelslast per 1 januari 2016</text:h>
      <text:p text:style-name="ifm_p_mt.4.23mm_indent.-7mm_mleft.7mm_ifm">1.<text:tab/>Voor de directie bedraagt per 1 januari 2016 de landelijke gemiddelde personeelslast per formatieplaats:</text:p>
      <text:p text:style-name="ifm_p_indent.-7mm_mleft.14mm_ifm">a.<text:tab/>€ 83.389,82 voor schoolsoortgroep 1;</text:p>
      <text:p text:style-name="ifm_p_indent.-7mm_mleft.14mm_ifm">b.<text:tab/>€ 99.526,42 voor schoolsoortgroep 2;</text:p>
      <text:p text:style-name="ifm_p_indent.-7mm_mleft.14mm_ifm">c.<text:tab/>€ 98.464,06 voor schoolsoortgroep 3; en</text:p>
      <text:p text:style-name="ifm_p_indent.-7mm_mleft.14mm_ifm">d.<text:tab/>€ 95.644,61 voor schoolsoortgroep 4.</text:p>
      <text:p text:style-name="ifm_p_mt.3.7mm_indent.-7mm_mleft.7mm_ifm">2.<text:tab/>Voor de leraren bedraagt per 1 januari 2016 de landelijke gemiddelde personeelslast per formatieplaats:</text:p>
      <text:p text:style-name="ifm_p_indent.-7mm_mleft.14mm_ifm">a.<text:tab/>€ 76.575,18 voor schoolsoortgroep 1;</text:p>
      <text:p text:style-name="ifm_p_indent.-7mm_mleft.14mm_ifm">b.<text:tab/>€  86.846,67 voor schoolsoortgroep 2;</text:p>
      <text:p text:style-name="ifm_p_indent.-7mm_mleft.14mm_ifm">c.<text:tab/>€ 82.603,90 voor schoolsoortgroep 3; en</text:p>
      <text:p text:style-name="ifm_p_indent.-7mm_mleft.14mm_ifm">d.<text:tab/>€ 78.612,69 voor schoolsoortgroep 4.</text:p>
      <text:p text:style-name="ifm_p_mt.3.7mm_indent.-7mm_mleft.7mm_ifm">3.<text:tab/>Voor het onderwijsondersteunend personeel bedraagt per 1 januari 2016 de landelijke gemiddelde personeelslast per formatieplaats € 45.986,87, ongeacht de schoolsoortgroep.</text:p>
      <text:p text:style-name="ifm_p_mt.3.7mm_indent.-7mm_mleft.7mm_ifm">4.<text:tab/>Het ondersteuningsbedrag voor leerlingen in het praktijkonderwijs en leerwegondersteunend onderwijs, bedoeld in artikel 85b1, tweede, derde, zesde en zevende lid van de wet bedraagt per 1 januari 2016 € 4.100,39 per leerling.</text:p>
      <text:p text:style-name="ifm_p_mt.3.7mm_indent.-7mm_mleft.7mm_ifm">5.<text:tab/>Het bedrag per leerling, bedoeld in artikel 85b1, vierde lid van de wet wordt per 1 januari 2016 vastgesteld op € 80.</text:p>
      <text:h text:style-name="ifm_p_font.bold_mt.5.08mm_page.keep-with-next_ifm" text:outline-level="2">Artikel<text:s/>5.<text:s/>Aanvullende personele bekostiging vanaf 1 januari 2016</text:h>
      <text:p text:style-name="ifm_p_mt.4.23mm_indent.-7mm_mleft.7mm_ifm">1.<text:tab/>Indien een aanvullende bekostiging op grond van artikel 85a, eerste lid, van de wet wordt verstrekt vanaf 1 januari 2016, zijn op het vaststellen van die bekostiging het tweede tot en met het vierde lid van toepassing.</text:p>
      <text:p text:style-name="ifm_p_mt.3.7mm_indent.-7mm_mleft.7mm_ifm">2.<text:tab/>Voor de directieformatie van de school gelden de in artikel 4, eerste lid, genoemde bedragen.</text:p>
      <text:p text:style-name="ifm_p_mt.3.7mm_indent.-7mm_mleft.7mm_ifm">3.<text:tab/>Voor de lerarenformatie gelden de voor de school in artikel 4, tweede lid, genoemde bedragen.</text:p>
      <text:p text:style-name="ifm_p_mt.3.7mm_indent.-7mm_mleft.7mm_ifm">4.<text:tab/>Voor de formatie onderwijsondersteunend personeel geldt de in artikel 4, derde lid, genoemde bedrag.</text:p>
      <text:h text:style-name="ifm_p_font.italic_mt.5.08mm_page.keep-with-next_ifm" text:outline-level="3">§<text:s/>4.<text:s/>Wijziging andere ministeriële regelingen</text:h>
      <text:h text:style-name="ifm_p_font.bold_mt.5.08mm_page.keep-with-next_ifm" text:outline-level="2">ARTIKEL<text:s/>6.<text:s/>WIJZIGING VAN DE REGELING VASTSTELLING ONDERSTEUNINGSBEDRAGEN PER LEERLING LWOO EN PRO, KALENDERJAAR 2014</text:h>
      <text:p text:style-name="ifm_p_font.roman_mt.4.23mm_ifm">Artikel 2 van de Regeling vaststelling ondersteuningsbedragen per leerling lwoo en pro, kalenderjaar 2014 komt te luiden:</text:p>
      <text:section text:style-name="ifm_sect_mleft.5.1mm_ifm" text:name="d15e298">
        <text:h text:style-name="ifm_p_font.bold_mt.5.08mm_page.keep-with-next_ifm" text:outline-level="2">Artikel<text:s/>2.<text:s/></text:h>
        <text:p text:style-name="ifm_p_mt.4.23mm_ifm">Vaststelling ondersteuningsbedrag per leerling per 1 januari 2015</text:p>
        <text:p text:style-name="ifm_p_ifm">Het ondersteuningsbedrag, bedoeld in artikel 8, derde lid, van het Formatiebesluit WVO, dat beschikbaar wordt gesteld voor extra ondersteuning van geïndiceerde leerlingen in het praktijkonderwijs en leerwegondersteunend onderwijs, bedraagt voor 2015 per leerling:</text:p>
        <text:p text:style-name="ifm_p_indent.-7mm_mleft.7mm_ifm">a.<text:tab/>€ 3.971,08 voor schoolsoortgroep 1;</text:p>
        <text:p text:style-name="ifm_p_indent.-7mm_mleft.7mm_ifm">b.<text:tab/>€ 4.283,73 voor schoolsoortgroep 3; en</text:p>
        <text:p text:style-name="ifm_p_indent.-7mm_mleft.7mm_ifm">c.<text:tab/>€ 4.076,75 voor schoolsoortgroep 4.</text:p>
      </text:section>
      <text:h text:style-name="ifm_p_font.bold_mt.5.08mm_page.keep-with-next_ifm" text:outline-level="2">ARTIKEL<text:s/>7.<text:s/>WIJZIGING VAN DE REGELING REGIONAAL ZORGBUDGET EN REGIONALE VERWIJZINGSCOMMISSIES VOORTGEZET ONDERWIJS</text:h>
      <text:p text:style-name="ifm_p_mt.4.23mm_indent.no_ifm">A</text:p>
      <text:p text:style-name="ifm_p_mt.3.7mm_ifm">Voor artikel 2 wordt een nieuw artikel ingevoegd, luidend:</text:p>
      <text:section text:style-name="ifm_sect_mleft.5.1mm_ifm" text:name="d15e331">
        <text:h text:style-name="ifm_p_font.bold_mt.5.08mm_page.keep-with-next_ifm" text:outline-level="2">Artikel<text:s/>1a.<text:s/>Grondslag</text:h>
        <text:p text:style-name="ifm_p_mt.4.23mm_ifm">Deze regeling berust op artikel 8a van het Bekostigingsbesluit WVO.</text:p>
      </text:section>
      <text:p text:style-name="ifm_p_mt.3.7mm_indent.no_ifm">B</text:p>
      <text:p text:style-name="ifm_p_mt.3.7mm_ifm">Artikel 1 vervalt.</text:p>
      <text:p text:style-name="ifm_p_mt.3.7mm_indent.no_ifm">C</text:p>
      <text:section text:style-name="ifm_sect_mleft.5.1mm_ifm" text:name="d15e348">
        <text:p text:style-name="ifm_p_indent.-7mm_mleft.7mm_ifm">1.<text:tab/>In artikel 2, tweede lid, wordt ‘berekend volgens artikel 6 van het Besluit RVC’s en regionaal zorgbudget' vervangen door: beschreven in artikel 8a van het Bekostigingsbesluit WVO.</text:p>
        <text:p text:style-name="ifm_p_indent.-7mm_mleft.7mm_ifm">2.<text:tab/>In artikel 2, vierde lid, onderdeel c, wordt ‘het regionaal zorgbudget’ vervangen door: bekostiging regionale ondersteuning als bedoeld in artikel 85b1, vierde lid en artikel 89a1, vierde lid van de wet.</text:p>
      </text:section>
      <text:p text:style-name="ifm_p_mt.3.7mm_indent.no_ifm">D</text:p>
      <text:p text:style-name="ifm_p_mt.3.7mm_ifm">In artikel 5, tweede lid, wordt ‘Artikel 2’ vervangen door: Deze regeling.</text:p>
      <text:h text:style-name="ifm_p_font.bold_mt.5.08mm_page.keep-with-next_ifm" text:outline-level="2">ARTIKEL<text:s/>8.<text:s/>WIJZIGING VAN DE REGELING BEKOSTIGING LEERLINGEN DIE TIJDELIJK BUITEN DE SCHOOL WORDEN GEPLAATST</text:h>
      <text:p text:style-name="ifm_p_font.roman_mt.4.23mm_ifm">Artikel 1 van de Regeling bekostiging leerlingen die tijdelijk buiten de school worden geplaatst komt te luiden:</text:p>
      <text:section text:style-name="ifm_sect_mleft.5.1mm_ifm" text:name="d15e371">
        <text:h text:style-name="ifm_p_font.bold_mt.5.08mm_page.keep-with-next_ifm" text:outline-level="2">Artikel<text:s/>1<text:s/></text:h>
        <text:p text:style-name="ifm_p_mt.4.23mm_ifm">De in artikel 7, eerste lid, onderdeel b, van het Bekostigingsbesluit WVO bedoelde gevallen betreffen leerlingen die tijdelijk verblijven in voorzieningen als bedoeld in:</text:p>
        <text:p text:style-name="ifm_p_indent.-7mm_mleft.7mm_ifm">a.<text:tab/>de Regeling regionaal zorgbudget en regionale verwijzingscommissie voortgezet onderwijs;</text:p>
        <text:p text:style-name="ifm_p_indent.-7mm_mleft.7mm_ifm">b.<text:tab/>de Tijdelijke subsidieregeling plusvoorzieningen overbelaste jongeren; en</text:p>
        <text:p text:style-name="ifm_p_indent.-7mm_mleft.7mm_ifm">c.<text:tab/>artikel 17a, tweede lid en lid 10a, van de WVO.</text:p>
      </text:section>
      <text:h text:style-name="ifm_p_font.italic_mt.5.08mm_page.keep-with-next_ifm" text:outline-level="3">§<text:s/>5.<text:s/>Slotbepalingen</text:h>
      <text:h text:style-name="ifm_p_font.bold_mt.5.08mm_page.keep-with-next_ifm" text:outline-level="2">Artikel<text:s/>9.<text:s/>Intrekking regeling</text:h>
      <text:p text:style-name="ifm_p_mt.4.23mm_ifm">De Regeling vaststelling van de bedragen landelijke gemiddelde personeelslast voortgezet onderwijs, kalenderjaar 2015 wordt ingetrokken op het moment van inwerkingtreding van deze regeling. De Regeling vaststelling ondersteuningsbedragen per leerling lwoo en pro, kalenderjaar 2014 wordt op 1 januari 2016 ingetrokken.</text:p>
      <text:h text:style-name="ifm_p_font.bold_mt.5.08mm_page.keep-with-next_ifm" text:outline-level="2">Artikel<text:s/>10.<text:s/>Inwerkingtreding</text:h>
      <text:p text:style-name="ifm_p_mt.4.23mm_indent.-7mm_mleft.7mm_ifm">1.<text:tab/>Deze regeling treedt, met uitzondering van de artikelen 4, 5 en 7, in werking met ingang van de dag na datum van uitgifte van de Staatscourant waarin zij wordt geplaatst en werkt terug tot en met 1 januari 2015.</text:p>
      <text:p text:style-name="ifm_p_mt.3.7mm_indent.-7mm_mleft.7mm_ifm">2.<text:tab/>De artikelen 4, 5 en 7 treden in werking op 1 januari 2016.</text:p>
      <text:h text:style-name="ifm_p_font.bold_mt.5.08mm_page.keep-with-next_ifm" text:outline-level="2">Artikel<text:s/>11.<text:s/>Citeertitel</text:h>
      <text:p text:style-name="ifm_p_mt.4.23mm_ifm">Deze regeling wordt aangehaald als: Regeling vaststelling van de bedragen landelijke gemiddelde personeelslast voortgezet onderwijs, kalenderjaar 2015 en 2016.</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p text:style-name="ifm_p_mt.4.23mm_ifm">In de voorliggende regeling worden de gemiddelde personeelslast (gpl)-bedragen van de Regeling vaststelling bedragen landelijke gemiddelde personeelslast voortgezet onderwijs, kalenderjaar 2015 (Stcrt. 2014, 33754) per 1 januari 2015 verhoogd. Ook de ondersteuningsbedragen per leerling lwoo en pro van de Regeling vaststelling ondersteuningsbedragen per leerling lwoo en pro, kalenderjaar 2014 (Stcrt. 2013, 34109) worden verhoogd. Dat heeft onder meer te maken met de toevoeging van de kabinetsbijdrage voor de financiering van de contractloonontwikkeling voor primaire arbeidsvoorwaarden en de premiekostenontwikkeling van de sociale werkgeverslasten.</text:p>
      <text:p text:style-name="ifm_p_ifm">De Regeling vaststelling van de bedragen landelijke gemiddelde personeelslast voortgezet onderwijs, kalenderjaar 2015 wordt als gevolg hiervan gelijktijdig ingetrokken.</text:p>
      <text:p text:style-name="ifm_p_ifm">Daarnaast zijn in deze regeling per 1 januari 2016 nieuwe gpl-bedragen vastgesteld. Dit is het gevolg van de volgende maatregelen: de doorwerking van de kabinetsbijdrage voor 2015 naar volgende jaren, de taakstelling die in het kader van het Lenteakkoord is opgenomen en de jaarlijkse toevoeging van de extra middelen ten behoeve van de invoering van de landelijke functiemix in het kader van het Convenant Leerkracht van Nederland.</text:p>
      <text:p text:style-name="ifm_p_ifm">Afhankelijk van besluitvorming van het kabinet in 2016 over de definitieve uitdeling van de middelen, inclusief de kabinetsbijdrage voor de premieontwikkeling van de sociale werkgeverslasten en loonontwikkeling kunnen deze bedragen na 1 januari 2016 nog wijzigen. In het voorjaar van 2016 wordt hierover meer duidelijkheid verstrekt.</text:p>
      <text:p text:style-name="ifm_p_mt.3.7mm_ifm">De desbetreffende maatregelen zijn hieronder nader toegelicht.</text:p>
      <text:h text:style-name="ifm_p_font.bold-italic_mt.5.08mm_page.keep-with-next_ifm" text:outline-level="5">Maatregelen per 1 januari 2015</text:h>
      <text:p text:style-name="ifm_p_mt.4.23mm_ifm">Voor alle personeelscategorieën zijn de volgende maatregelen van invloed op de gpl- en ondersteuningsbedragen per 1 januari 2015:</text:p>
      <text:p text:style-name="ifm_p_indent.-5mm_mleft.5mm_ifm">•<text:tab/>Kabinetsbijdrage 2015 van 0,44% bestaande uit de contractloonontwikkeling (+1,1%) voor primaire arbeidsvoorwaarden en de premiekostenontwikkeling en overige sociale werkgeverslasten (–0,66%).</text:p>
      <text:p text:style-name="ifm_p_indent.-5mm_mleft.5mm_ifm">•<text:tab/>Het Kabinet heeft op 10 juli 2015 een Loonruimte-overeenkomst publieke sector 2015–2016 afgesloten. In deze overeenkomst wordt het primaire loon verhoogd met 5,05%. Financiering van de overeenkomst vindt plaats uit de verlaging van de pensioenpremies ABP en bijdragen vanuit kabinet en werkgevers. Dit laatste gaat, naast de kabinetsbijdragen 2015 en 2016, om een bijdrage van 1,18% waarbij 1% door het kabinet aan de lumpsum wordt toegevoegd en 0,18% door de werkgevers zelf wordt bijgedragen.</text:p>
      <text:h text:style-name="ifm_p_font.bold-italic_mt.5.08mm_page.keep-with-next_ifm" text:outline-level="5">Maatregelen per 1 januari 2016</text:h>
      <text:p text:style-name="ifm_p_mt.4.23mm_ifm">Voor alle personeelscategorieën zijn verder de volgende maatregelen van invloed op de gpl per 1 januari 2016:</text:p>
      <text:p text:style-name="ifm_p_indent.-5mm_mleft.5mm_ifm">•<text:tab/>Meerjarige doorwerking van het Loonruimte-overeenkomst publieke sector 2015 -2016, inclusief 1,6% contractloonstijging per 1 januari 2016 en de kabinetsbijdrage 2016 voor de premieontwikkelingen (0,44%).</text:p>
      <text:p text:style-name="ifm_p_indent.-5mm_mleft.5mm_ifm">•<text:tab/>Oploop taakstelling in het kader van het Lenteakkoord: – € 17,7 mln.</text:p>
      <text:p text:style-name="ifm_p_mt.3.7mm_ifm">Specifiek voor de personeelscategorie leraren is daarnaast de volgende maatregel van invloed op de gpl per 1 januari 2016:</text:p>
      <text:p text:style-name="ifm_p_indent.-5mm_mleft.5mm_ifm">•<text:tab/>In het kader van het Convenant Leerkracht van Nederland sectoren primair- en voortgezet onderwijs is ook voor 2016 een aantal maatregelen afgesproken. Het gaat daarbij onder andere om de extra middelen voor de landelijke functiemix die in het kalenderjaar 2016 via de reguliere bekostiging worden verstrekt. Met ingang van 1 januari 2016 worden de gpl-bedragen voor de personeelscategorie leraren dan ook verhoogd. Deze extra middelen (€ 9,1 mln.) kunnen worden aangewend voor de financiering van de afspraken die ten aanzien van de landelijke functiemix in het hiervoor vermelde convenant zijn gemaakt. Deze middelen komen bovenop de middelen die al in de jaren 2009 tot en met 2015 in de gpl-bedragen voor de personeelscategorie leraren zijn verwerkt. Naast deze middelen is via aan afzonderlijke regeling in de jaren 2009 tot en met 2015 aanvullende bekostiging beschikbaar gesteld ter versterking van de functiemix in de Randstadregio’s. Ook voor het kalenderjaar 2016 zal hiervoor een aparte regeling worden gepubliceerd.</text:p>
      <text:h text:style-name="ifm_p_font.bold-italic_mt.5.08mm_page.keep-with-next_ifm" text:outline-level="5">Uitbetaling</text:h>
      <text:p text:style-name="ifm_p_mt.4.23mm_ifm">Zo spoedig mogelijk wordt in het overzicht financiële beschikkingen door DUO de berekening van de bijstelling voor het kalenderjaar 2015 gespecificeerd. Hierbij wordt gebruik gemaakt van de (gpl)-bedragen zoals die nu in deze regeling vanaf 1 januari 2015 zijn vastgesteld.</text:p>
      <text:p text:style-name="ifm_p_mt.3.7mm_ifm">Met het overzicht financiële beschikkingen van december 2015 wordt de personele bekostiging voor het kalenderjaar 2016 vastgesteld. Dat geschiedt op basis van de in deze regeling voor 2016 vastgestelde bedragen. Rekening houdend met de in de algemene toelichting van deze regeling opgenomen kanttekening ten aanzien van de definitieve besluitvorming over de kabinetsbijdrage in de arbeidskostenontwikkeling in 2016, kunnen deze nieuwe bedragen in het kalenderjaar 2016 nog wijzi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 onderstaande tabel zijn de verschillende (gpl)-bedragen opgenomen:</text:p>
            </table:table-cell>
          </table:table-row>
          <table:table-row table:style-name="zebra.head.row1">
            <table:table-cell table:style-name="table.cell.border-top.border-bottom.border-left.border-right.padding-top.bottom.pleft.pright">
              <text:p text:style-name="text.cell.7.left"><text:span text:style-name="ifm_span_font.bold_color.ffffff_ifm">Soort bedrag</text:span></text:p>
            </table:table-cell>
            <table:table-cell table:style-name="table.cell.border-top.border-bottom.border-right.padding-top.bottom.pleft.pright">
              <text:p text:style-name="text.cell.7.right"><text:span text:style-name="ifm_span_font.bold_color.ffffff_ifm">Bedrag per 1 januari 2015 (oud)</text:span></text:p>
            </table:table-cell>
            <table:table-cell table:style-name="table.cell.border-top.border-bottom.border-right.padding-top.bottom.pleft.pright">
              <text:p text:style-name="text.cell.7.right"><text:span text:style-name="ifm_span_font.bold_color.ffffff_ifm">Bedrag per 1 januari 2015 (nieuw)</text:span></text:p>
            </table:table-cell>
            <table:table-cell table:style-name="table.cell.border-top.border-bottom.border-right.padding-top.bottom.pleft.pright">
              <text:p text:style-name="text.cell.7.right"><text:span text:style-name="ifm_span_font.bold_color.ffffff_ifm">Bedrag per 1 januari 2016</text:span></text:p>
            </table:table-cell>
          </table:table-row>
        </table:table-header-rows>
        <table:table-row table:style-name="zebra.body.odd">
          <table:table-cell table:style-name="table.cell.border-bottom.border-left.border-right.padding-top.top.pleft.pright">
            <text:p text:style-name="text.cell.7.left"><text:span text:style-name="ifm_span_font.bold_ifm">Schoolsoortgroep 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irectie:</text:p>
          </table:table-cell>
          <table:table-cell table:style-name="table.cell.border-bottom.border-right.padding-top.top.pleft.pright">
            <text:p text:style-name="text.cell.7.right">€ 80.815,05</text:p>
          </table:table-cell>
          <table:table-cell table:style-name="table.cell.border-bottom.border-right.padding-top.top.pleft.pright">
            <text:p text:style-name="text.cell.7.right">€ 81.986,87</text:p>
          </table:table-cell>
          <table:table-cell table:style-name="table.cell.border-bottom.border-right.padding-top.top.pleft.pright">
            <text:p text:style-name="text.cell.7.right">€ 83.389,82</text:p>
          </table:table-cell>
        </table:table-row>
        <table:table-row table:style-name="zebra.body.odd">
          <table:table-cell table:style-name="table.cell.border-bottom.border-left.border-right.padding-top.top.pleft.pright">
            <text:p text:style-name="text.cell.7.left">OP gpl (en aanvullende bekostiging):</text:p>
          </table:table-cell>
          <table:table-cell table:style-name="table.cell.border-bottom.border-right.padding-top.top.pleft.pright">
            <text:p text:style-name="text.cell.7.right">€ 74.077,29</text:p>
          </table:table-cell>
          <table:table-cell table:style-name="table.cell.border-bottom.border-right.padding-top.top.pleft.pright">
            <text:p text:style-name="text.cell.7.right">€ 75.151,41</text:p>
          </table:table-cell>
          <table:table-cell table:style-name="table.cell.border-bottom.border-right.padding-top.top.pleft.pright">
            <text:p text:style-name="text.cell.7.right">€ 76.575,18</text:p>
          </table:table-cell>
        </table:table-row>
        <table:table-row>
          <table:table-cell table:style-name="table.cell.border-bottom.border-left.border-right.padding-top.top.pleft.pright">
            <text:p text:style-name="text.cell.7.left">Ondersteuningsbedrag lwoo/pro</text:p>
          </table:table-cell>
          <table:table-cell table:style-name="table.cell.border-bottom.border-right.padding-top.top.pleft.pright">
            <text:p text:style-name="text.cell.7.right">€ 3.914,32</text:p>
          </table:table-cell>
          <table:table-cell table:style-name="table.cell.border-bottom.border-right.padding-top.top.pleft.pright">
            <text:p text:style-name="text.cell.7.right">€ 3.971,08</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Schoolsoortgroep 2</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irectie:</text:p>
          </table:table-cell>
          <table:table-cell table:style-name="table.cell.border-bottom.border-right.padding-top.top.pleft.pright">
            <text:p text:style-name="text.cell.7.right">€ 96.453,41</text:p>
          </table:table-cell>
          <table:table-cell table:style-name="table.cell.border-bottom.border-right.padding-top.top.pleft.pright">
            <text:p text:style-name="text.cell.7.right">€ 97.851,98</text:p>
          </table:table-cell>
          <table:table-cell table:style-name="table.cell.border-bottom.border-right.padding-top.top.pleft.pright">
            <text:p text:style-name="text.cell.7.right">€ 99.526,42</text:p>
          </table:table-cell>
        </table:table-row>
        <table:table-row table:style-name="zebra.body.odd">
          <table:table-cell table:style-name="table.cell.border-bottom.border-left.border-right.padding-top.top.pleft.pright">
            <text:p text:style-name="text.cell.7.left">OP gpl (en aanvullende bekostiging):</text:p>
          </table:table-cell>
          <table:table-cell table:style-name="table.cell.border-bottom.border-right.padding-top.top.pleft.pright">
            <text:p text:style-name="text.cell.7.right">€ 84.013,73</text:p>
          </table:table-cell>
          <table:table-cell table:style-name="table.cell.border-bottom.border-right.padding-top.top.pleft.pright">
            <text:p text:style-name="text.cell.7.right">€ 85.231,93</text:p>
          </table:table-cell>
          <table:table-cell table:style-name="table.cell.border-bottom.border-right.padding-top.top.pleft.pright">
            <text:p text:style-name="text.cell.7.right">€ 86.846,67</text:p>
          </table:table-cell>
        </table:table-row>
        <table:table-row>
          <table:table-cell table:style-name="table.cell.border-bottom.border-left.border-right.padding-top.top.pleft.pright">
            <text:p text:style-name="text.cell.7.left">Ondersteuningsbedrag lwoo/pro</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Schoolsoortgroep 3</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irectie:</text:p>
          </table:table-cell>
          <table:table-cell table:style-name="table.cell.border-bottom.border-right.padding-top.top.pleft.pright">
            <text:p text:style-name="text.cell.7.right">€ 95.423,86</text:p>
          </table:table-cell>
          <table:table-cell table:style-name="table.cell.border-bottom.border-right.padding-top.top.pleft.pright">
            <text:p text:style-name="text.cell.7.right">€ 96.807,51</text:p>
          </table:table-cell>
          <table:table-cell table:style-name="table.cell.border-bottom.border-right.padding-top.top.pleft.pright">
            <text:p text:style-name="text.cell.7.right">€ 98.464,06</text:p>
          </table:table-cell>
        </table:table-row>
        <table:table-row table:style-name="zebra.body.odd">
          <table:table-cell table:style-name="table.cell.border-bottom.border-left.border-right.padding-top.top.pleft.pright">
            <text:p text:style-name="text.cell.7.left">OP gpl (en aanvullende bekostiging):</text:p>
          </table:table-cell>
          <table:table-cell table:style-name="table.cell.border-bottom.border-right.padding-top.top.pleft.pright">
            <text:p text:style-name="text.cell.7.right">€ 79.909,36</text:p>
          </table:table-cell>
          <table:table-cell table:style-name="table.cell.border-bottom.border-right.padding-top.top.pleft.pright">
            <text:p text:style-name="text.cell.7.right">€ 81.068,05</text:p>
          </table:table-cell>
          <table:table-cell table:style-name="table.cell.border-bottom.border-right.padding-top.top.pleft.pright">
            <text:p text:style-name="text.cell.7.right">€ 82.603,90</text:p>
          </table:table-cell>
        </table:table-row>
        <table:table-row>
          <table:table-cell table:style-name="table.cell.border-bottom.border-left.border-right.padding-top.top.pleft.pright">
            <text:p text:style-name="text.cell.7.left">Ondersteuningsbedrag lwoo/pro</text:p>
          </table:table-cell>
          <table:table-cell table:style-name="table.cell.border-bottom.border-right.padding-top.top.pleft.pright">
            <text:p text:style-name="text.cell.7.right">€ 4.222,50</text:p>
          </table:table-cell>
          <table:table-cell table:style-name="table.cell.border-bottom.border-right.padding-top.top.pleft.pright">
            <text:p text:style-name="text.cell.7.right">€ 4.283,7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Schoolsoortgroep 4</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irectie:</text:p>
          </table:table-cell>
          <table:table-cell table:style-name="table.cell.border-bottom.border-right.padding-top.top.pleft.pright">
            <text:p text:style-name="text.cell.7.right">€ 92.691,46</text:p>
          </table:table-cell>
          <table:table-cell table:style-name="table.cell.border-bottom.border-right.padding-top.top.pleft.pright">
            <text:p text:style-name="text.cell.7.right">€ 94.035,49</text:p>
          </table:table-cell>
          <table:table-cell table:style-name="table.cell.border-bottom.border-right.padding-top.top.pleft.pright">
            <text:p text:style-name="text.cell.7.right">€ 95.644,61</text:p>
          </table:table-cell>
        </table:table-row>
        <table:table-row table:style-name="zebra.body.odd">
          <table:table-cell table:style-name="table.cell.border-bottom.border-left.border-right.padding-top.top.pleft.pright">
            <text:p text:style-name="text.cell.7.left">OP gpl (en aanvullende bekostiging):</text:p>
          </table:table-cell>
          <table:table-cell table:style-name="table.cell.border-bottom.border-right.padding-top.top.pleft.pright">
            <text:p text:style-name="text.cell.7.right">€ 76.048,34</text:p>
          </table:table-cell>
          <table:table-cell table:style-name="table.cell.border-bottom.border-right.padding-top.top.pleft.pright">
            <text:p text:style-name="text.cell.7.right">€ 77.151,04</text:p>
          </table:table-cell>
          <table:table-cell table:style-name="table.cell.border-bottom.border-right.padding-top.top.pleft.pright">
            <text:p text:style-name="text.cell.7.right">€ 78.612,69</text:p>
          </table:table-cell>
        </table:table-row>
        <table:table-row>
          <table:table-cell table:style-name="table.cell.border-bottom.border-left.border-right.padding-top.top.pleft.pright">
            <text:p text:style-name="text.cell.7.left">Ondersteuningsbedrag lwoo/pro</text:p>
          </table:table-cell>
          <table:table-cell table:style-name="table.cell.border-bottom.border-right.padding-top.top.pleft.pright">
            <text:p text:style-name="text.cell.7.right">€ 4.018,48</text:p>
          </table:table-cell>
          <table:table-cell table:style-name="table.cell.border-bottom.border-right.padding-top.top.pleft.pright">
            <text:p text:style-name="text.cell.7.right">€ 4.076,7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OP alle groepen:</text:p>
          </table:table-cell>
          <table:table-cell table:style-name="table.cell.border-bottom.border-right.padding-top.top.pleft.pright">
            <text:p text:style-name="text.cell.7.right">€ 44.566,97</text:p>
          </table:table-cell>
          <table:table-cell table:style-name="table.cell.border-bottom.border-right.padding-top.top.pleft.pright">
            <text:p text:style-name="text.cell.7.right">€ 45.213,19</text:p>
          </table:table-cell>
          <table:table-cell table:style-name="table.cell.border-bottom.border-right.padding-top.top.pleft.pright">
            <text:p text:style-name="text.cell.7.right">€ 45.986,87</text:p>
          </table:table-cell>
        </table:table-row>
        <table:table-row>
          <table:table-cell table:style-name="table.cell.border-bottom.border-left.border-right.padding-top.top.pleft.pright">
            <text:p text:style-name="text.cell.7.left">Ondersteuningsbedrag lwoo/pro alle groep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100,39</text:p>
          </table:table-cell>
        </table:table-row>
        <table:table-row>
          <table:table-cell table:style-name="table.cell." table:number-columns-spanned="4">
            <text:p text:style-name="ifm_p_size.7pt_mt.2mm_ifm">OP= Onderwijzend Personeel</text:p>
            <text:p text:style-name="ifm_p_size.7pt_mt.2mm_ifm">OOP=Onderwijs Ondersteunend Personeel</text:p>
          </table:table-cell>
        </table:table-row>
      </table:table>
      <text:h text:style-name="ifm_p_font.bold-italic_mt.5.08mm_page.keep-with-next_ifm" text:outline-level="5">Administratieve lasten</text:h>
      <text:p text:style-name="ifm_p_mt.4.23mm_ifm">Bij deze regeling wordt de gemiddelde personeelslast, die per schoolsoort kan verschillen en van belang is voor het berekenen van de personele bekostiging, van scholen voor voortgezet onderwijs opnieuw vastgesteld. Ook de daaraan gekoppelde ondersteuningsbedragen per leerling lwoo/pro worden gewijzigd. Deze regeling veroorzaakt geen administratieve lasten voor de scholen omdat de informatieverplichtingen niet wijzigen. De bekostiging wordt ambtshalve verstrekt.</text:p>
      <text:h text:style-name="ifm_p_font.bold-italic_mt.5.08mm_page.keep-with-next_ifm" text:outline-level="5">Vaste verandermomenten</text:h>
      <text:p text:style-name="ifm_p_mt.4.23mm_ifm">Deze regeling voorziet in het opnieuw vaststellen van de bedragen landelijke gemiddelde personeelslast kalenderjaar 2015. Eerdere publicatie was echter niet mogelijk omdat de bijstellingen pas in de loop van het kalenderjaar bekend zijn geworden. De kabinetsbijdrage is bij Voorjaarsnota 2015 vastgesteld en de Loonruimte-overeenkomst is in juli tot stand gekomen en begin september bekrachtigd. In verband hiermee treedt deze regeling zo spoedig mogelijk na publicatie in werking en werkt terug tot en met 1 januari 2015. Dit is een voorziene afwijking van de procedure rond de vaste verandermomenten. Reden hiervoor is, zoals eerder genoemd, dat het onderwijsveld is gebaat bij een snelle inwerkingtreding.</text:p>
      <text:h text:style-name="ifm_p_font.bold_mt.5.08mm_page.keep-with-next_ifm" text:outline-level="4">Artikelsgewijs</text:h>
      <text:h text:style-name="ifm_p_font.bold-italic_mt.5.08mm_page.keep-with-next_ifm" text:outline-level="5">Artikel 2</text:h>
      <text:p text:style-name="ifm_p_mt.4.23mm_ifm">De gpl-bedragen voor alle categorieën worden per 1 januari 2015 opnieuw vastgesteld.</text:p>
      <text:p text:style-name="ifm_p_ifm">Deze stijgen (1,45%) ten opzichte van de eerder gepubliceerde (oude) gpl-bedragen per 1 januari 2015. Deze wijziging is het gevolg van de onder de kop Maatregelen per 1 januari 2015 vermelde aanpassingen. Hetzelfde geldt voor de aanvullende personele bekostiging (artikel 3).</text:p>
      <text:h text:style-name="ifm_p_font.bold-italic_mt.5.08mm_page.keep-with-next_ifm" text:outline-level="5">Artikel 4</text:h>
      <text:p text:style-name="ifm_p_mt.4.23mm_ifm">Per 1 januari 2016 wijzigen de bedragen voor directie en het onderwijsondersteunend personeel weer ten opzichte van de gpl-bedragen 2015 als gevolg van de doorwerking van de in 2015 genomen maatregelen en de onder de kop Maatregelen per 1 januari 2016 vermelde aanpassingen. Deze stijgen (3,2%) ten opzichte van de eerder gepubliceerde (oude) gpl-bedragen per 1 januari 2015. Dat wordt veroorzaakt door het saldo van de vermelde maatregelen. Voor het onderwijzend personeel is er sprake van een stijging met 3,3% omdat voor deze personeelscategorie, naast de hiervoor vermelde maatregelen, extra middelen zijn toegevoegd voor de functiemix. Hetzelfde geldt voor de aanvullende personele bekostiging van de lerarenformatie (artikel 5).</text:p>
      <text:p text:style-name="ifm_p_mt.3.7mm_ifm">In artikel 7a, tweede lid van de Regeling aanvullende bekostiging nevenvestiging, startbekostiging nieuwe school VO en samenvoeging wordt rekening gehouden met deze ontwikkelingen. Deze stijgen met 3,2% ten opzichte van de eerder gepubliceerde (oude) gpl-bedragen per 1 januari 2015 en 1,71% ten opzichte van de nieuwe gpl-bedragen per 1 januari 2015.</text:p>
      <text:h text:style-name="ifm_p_font.bold-italic_mt.5.08mm_page.keep-with-next_ifm" text:outline-level="5">Ondersteuningsbedrag per leerling en regionale ondersteuning per 1 januari 2016</text:h>
      <text:p text:style-name="ifm_p_mt.4.23mm_ifm">Als gevolg van de inwerkingtreding van de wet Integratie lwoo en pro in passend onderwijs (Stb. 2015, 149) per 1 januari 2016 is het ondersteuningsbedrag per leerling gewijzigd. Het huidige onderscheid per schoolsoortgroep vervalt, de verschillende bedragen van het voortgezet onderwijs en landbouwonderwijs zijn geharmoniseerd. Dat heeft geresulteerd in één gelijk ondersteuningsbedrag voor alle leerlingen die zijn aangewezen op lwoo dan wel toelaatbaar zijn voor het pro. Op basis van de ondersteuningsbedragen (personeel) en de materiële meerkosten (o.a. toeslag lwoo) zoals die van toepassing waren op 31 december 2015 en de leerlingtelling van 1 oktober 2012 is dit bedrag (gewogen gemiddelde) vastgesteld. Deze vereenvoudiging van de bekostiging is van belang zodat samenwerkingsverbanden met eenzelfde ondersteuningsbedrag per leerling kunnen werken. Ook schoolbesturen als uiteindelijke ontvanger van deze middelen hebben baat bij een transparant uniform ondersteuningsbedrag per leerling. In deze regeling wordt het personele deel van de ondersteuningsbekostiging vastgesteld, het materiële deel in de regeling bekostiging exploitatiekosten vo. De hoogte van dit ondersteuningsbedrag wordt jaarlijks vastgesteld.</text:p>
      <text:p text:style-name="ifm_p_ifm">In deze regeling wordt tevens het personele deel van de regionale ondersteuning per leerling voor het samenwerkingsverband voorgezet onderwijs vastgesteld. Het materiële deel in de hierboven vermelde regeling exploitatiekosten.</text:p>
      <text:h text:style-name="ifm_p_font.bold-italic_mt.5.08mm_page.keep-with-next_ifm" text:outline-level="5">Artikel 6</text:h>
      <text:p text:style-name="ifm_p_mt.4.23mm_ifm">De verhoging bedoeld in artikel 2 werkt door naar de ondersteuningsbedragen lwoo en pro. Het betreft dan artikel 2 van de Regeling vaststelling ondersteuningsbedragen per leerling lwoo en pro, kalenderjaar 2014.</text:p>
      <text:h text:style-name="ifm_p_font.bold-italic_mt.5.08mm_page.keep-with-next_ifm" text:outline-level="5">Artikel 7</text:h>
      <text:p text:style-name="ifm_p_mt.4.23mm_ifm">De wet Integratie lwoo en pro in passend onderwijs (Stb. 2015, 149) wijzigt per 1 januari 2016 ook het regionaal zorgbudget in de bekostiging voor regionale ondersteuning. De wijzigingen van de Regeling regionaal zorgbudget en regionale verwijzingscommissie bestaan uit wijzigingen die voortvloeien uit deze wetswijziging en betreffen vooral de in deze regeling opgenomen overgangsregeling.</text:p>
      <text:h text:style-name="ifm_p_font.italic_mt.5.08mm_page.keep-with-next_ifm" text:outline-level="6">Onderdeel A</text:h>
      <text:p text:style-name="ifm_p_mt.4.23mm_ifm">Met deze wetswijziging verandert per 1 januari 2016 de grondslag van de Regeling regionaal zorgbudget en regionale verwijzingscommissie.</text:p>
      <text:h text:style-name="ifm_p_font.italic_mt.5.08mm_page.keep-with-next_ifm" text:outline-level="6">Onderdeel C</text:h>
      <text:p text:style-name="ifm_p_mt.4.23mm_ifm">De overgangsregeling blijft ongewijzigd, alleen de juridische grondslag is gewijzigd.</text:p>
      <text:h text:style-name="ifm_p_font.italic_mt.5.08mm_page.keep-with-next_ifm" text:outline-level="6">Onderdeel D</text:h>
      <text:p text:style-name="ifm_p_mt.4.23mm_ifm">Uiterlijk 1 januari 2017 verliezen de nog bestaande artikelen van deze regeling hun functie. Daarom vervalt deze regeling per 1 januari 2017.</text:p>
      <text:h text:style-name="ifm_p_font.bold-italic_mt.5.08mm_page.keep-with-next_ifm" text:outline-level="5">Artikel 8</text:h>
      <text:p text:style-name="ifm_p_mt.4.23mm_ifm">Dit betreft een technische aanpassing van de geldende regeling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034</text:span><text:tab/>28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034</text:span><text:tab/>28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Onderwijs, Cultuur en Wetenschap van 15 oktober 2015, nr. VO/F-2015/796246, houdende vaststelling van de bedragen landelijke gemiddelde personeelslast voortgezet onderwijs voor de kalenderjaren 2015 en 2016 en wijziging van de Regeling vaststelling ondersteuningsbedragen per leerling lwoo en pro, kalenderjaar 2014, de Regeling bekostiging leerlingen die tijdelijk buiten de school worden geplaatst en de Regeling regionaal zorgbudget en regionale verwijzingscommissies voortgezet onderwijs (Regeling vaststelling van de bedragen landelijke gemiddelde personeelslast voortgezet onderwijs, kalenderjaar 2015 en 2016)</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70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03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Gelet op de artikelen 85, derde lid, 85a, eerste lid en 85b1, tweede, derde, vierde, zesde en zevende lid van de Wet op het voortgezet onderwijs;</meta:user-defined>
    <meta:user-defined meta:name="DC.title">Regeling van de Staatssecretaris van Onderwijs, Cultuur en Wetenschap van 15 oktober 2015, nr. VO/F-2015/796246, houdende vaststelling van de bedragen landelijke gemiddelde personeelslast voortgezet onderwijs voor de kalenderjaren 2015 en 2016 en wijziging van de Regeling vaststelling ondersteuningsbedragen per leerling lwoo en pro, kalenderjaar 2014, de Regeling bekostiging leerlingen die tijdelijk buiten de school worden geplaatst en de Regeling regionaal zorgbudget en regionale verwijzingscommissies voortgezet onderwijs (Regeling vaststelling van de bedragen landelijke gemiddelde personeelslast voortgezet onderwijs, kalenderjaar 2015 en 2016)</meta:user-defined>
    <meta:user-defined meta:name="DCTERMS.alternative"/>
    <meta:user-defined meta:name="DCTERMS.W3CDTF/OVERHEIDop.datumOndertekening">2015-10-15</meta:user-defined>
    <meta:user-defined meta:name="DCTERMS.W3CDTF/DCTERMS.available">2015-10-28</meta:user-defined>
    <meta:user-defined meta:name="OVERHEIDop.Ruimtelijkplan/OVERHEIDop.bekendmakingBetreffendePlan"/>
  </office:meta>
</office:document-meta>
</file>