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 van Arenbergstraat; verkeersmaatregelen ontsluitingsweg P&amp;R terrein en CineMec biosc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Willem van Arenbergstraat; verkeersmaatregelen ontsluitingsweg P&amp;R terrein en CineMec bioscoop</text:p>
            <text:p text:style-name="al"/>
            <text:p text:style-name="al">Kenmerk: 15.0009793</text:p>
            <text:p text:style-name="al"/>
            <text:p text:style-name="al">BURGEMEESTER EN WETHOUDERS VAN NIJMEGEN;</text:p>
            <text:p text:style-name="al"/>
          </text:section>
        </text:section>
        <text:section text:name="regeling-tekst_id1-3-2-2" text:style-name="regeling-tekst">
          <text:section text:name="tekst_id1-3-2-2-1" text:style-name="tekst">
            <text:p text:style-name="common-al">___________________________________________________________________________</text:p>
            <text:p text:style-name="common-al"/>
            <text:p text:style-name="common-al"/>
            <text:p text:style-name="common-al"> Nijmegen, 15 oktober 2015</text:p>
            <text:p text:style-name="common-al"/>
            <text:p text:style-name="common-al">Overwegende, </text:p>
            <text:p text:style-name="common-al"/>
            <text:p text:style-name="common-al">dat zich in de wijk Ressen ten oosten van de Prins Mauritssingel ter hoogte van het Keizer Augustusplein de Willem van Arenbergstraat bevindt;</text:p>
            <text:p text:style-name="common-al"/>
            <text:p text:style-name="common-al">dat de Willem van Arenbergstraat aan de noordzijde aansluit op de weg met de werknaam Dorpensingel Oost (nog zonder officiële straatnaam) waarvan het tracé aan de oostzijde van het Keizer Augustusplein in oostelijke richting loopt;</text:p>
            <text:p text:style-name="common-al"/>
            <text:p text:style-name="common-al">dat de Willem van Arenbergstraat dient als ontsluitingsweg van het P&amp;R terrein (parkeergelegenheid bedoeld voor overstappers op openbaar vervoer) dat hier wordt aangelegd en tevens de twee parkeerterreinen van de CineMec bioscoop door deze weg worden ontsloten;</text:p>
            <text:p text:style-name="common-al"/>
            <text:p text:style-name="common-al">dat dit gebied zich buiten de bebouwde kom bevindt;</text:p>
            <text:p text:style-name="common-al"/>
            <text:p text:style-name="common-al">dat het gelet op de nieuwe inrichting van dit gebied gewenst is om hier het verkeersregime vast te stellen;</text:p>
            <text:p text:style-name="common-al"/>
            <text:p text:style-name="common-al">dat de Willem van Arenbergstraat de status heeft van erftoegangsweg en hier een maximumsnelheid van 60 km/uur wordt ingesteld;</text:p>
            <text:p text:style-name="common-al"/>
            <text:p text:style-name="common-al">dat op de nog niet officieel naamgegeven weg die vanaf het Keizer Augustusplein richting Woerdsestraat loopt reeds een maximumsnelheid van 80 km/uur geldt (gebiedsontsluitingsweg buiten de bebouwde kom) en deze weg wordt aangewezen als voorrangsweg;</text:p>
            <text:p text:style-name="common-al"/>
            <text:p text:style-name="common-al">dat dit betekent dat weggebruikers vanuit de Willem van Arenbergstraat voorrang dienen te verlenen aan verkeer op de weg die vanaf het Keizer Augustusplein richting Woerdsestraat loopt;</text:p>
            <text:p text:style-name="common-al"/>
            <text:p text:style-name="common-al">dat er om het parkeren op de terreinen aan de Willem van Arenbergstraat te reguleren een parkeerverbodzone wordt aangewezen wat betekent dat er binnen deze zone alleen in de vakken mag worden geparkeerd;</text:p>
            <text:p text:style-name="common-al"/>
            <text:p text:style-name="common-al">dat met verkeersborden wordt aangegeven welk gebied specifiek dient als P&amp;R terrein; </text:p>
            <text:p text:style-name="common-al"/>
            <text:p text:style-name="common-al">dat met deze verkeersmaatregelen wordt bijgedragen aan een veilige verkeerssituatie in de Willem van Arenbergstraat en de aanliggende parkeerterreinen;</text:p>
            <text:p text:style-name="common-al"/>
            <text:p text:style-name="common-al">dat bovendien met de instelling van een parkeerverbodzone wordt beoogd te voorkomen dat her en der voertuigen buiten de vakken worden geparkeerd hetgeen zal bijdragen aan een beter overzichtelijke verkeerssituatie en aan het voorkomen van belemmering van het verkeer;</text:p>
            <text:p text:style-name="common-al"/>
            <text:p text:style-name="common-al">dat de bovenvermelde maatregelen worden genomen op basis van artikel 2 van de Wegenverkeerswet 1994 om de veiligheid op de weg te verzekeren en om weggebruikers en passagiers te beschermen; </text:p>
            <text:p text:style-name="common-al"/>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terzake overleg met de verkeersadviseur en tevens de gemachtigde van de korpschef van de politie-eenheid Oost-Nederland heeft plaatsgevonden;</text:p>
            <text:p text:style-name="common-al"/>
            <text:p text:style-name="common-al">dat gelet op het Mandaat-, Volmacht- en Machtigingsbesluit gemeente Nijmegen (nr. 2015/043), waarin voor wat betreft afdeling mobiliteit onder volgnr. 22 voor tijdelijke en definitieve verkeersbesluiten op basis van de Wegenverkeerswet 1994 onder voorwaarden mandaat is verleend aan de Programmamanager Mobiliteit (RO10) en het bureauhoofd Parkeren en Verkeersmanagement (SB60);</text:p>
            <text:p text:style-name="common-al"/>
            <text:p text:style-name="common-al">gelet op de artikelen 15 en 18 van de Wegenverkeerswet 1994 en artikel 12 van het Besluit Administratieve Bepalingen inzake het Wegverkeer;</text:p>
            <text:p text:style-name="common-al"/>
            <text:p text:style-name="common-al"/>
            <text:p text:style-name="common-al"/>
            <text:p text:style-name="tussenkopcur"> besluiten:</text:p>
            <text:p text:style-name="tussenkopcur"/>
            <text:p text:style-name="common-al"/>
            <text:p text:style-name="common-al"/>
            <text:p text:style-name="common-al"/>
            <text:p text:style-name="common-al">I. door plaatsing van borden B1 als bedoeld in bijlage 1 van het Reglement Verkeersregels en Verkeerstekens 1990 (RVV 1990) de weg (nog zonder formeel vastgestelde straatnaam) waarvan het tracé vanaf de oostzijde van het Keizer Augustusplein richting Woerdsestraat loopt aan te wijzen als voorrangsweg;</text:p>
            <text:p text:style-name="common-al"/>
            <text:p text:style-name="common-al">II. door plaatsing van borden A1 (60, zone) als bedoeld in bijlage 1 van het RVV 1990 de Willem van Arenbergstraat aan te wijzen als zone waar een maximumsnelheid van 60 km/uur geldt;</text:p>
            <text:p text:style-name="common-al"/>
            <text:p text:style-name="common-al">III. door plaatsing van borden E1 (zone) als bedoeld in bijlage 1 van het RVV 1990 in de Willem van Arenbergstraat een parkeerverbodzone in te stellen;</text:p>
            <text:p text:style-name="common-al"/>
            <text:p text:style-name="common-al"/>
            <text:p text:style-name="common-al">Een en ander zoals aangegeven op de bij dit besluit behorende situatietekening d.d. 03-09-2015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p><text:span text:style-name="functie"/></text:p>
            <text:p><text:span text:style-name="functie"/></text:p>
            <text:p><text:span text:style-name="functie">E. Maessen, Bureauhoofd Parkeren en Verkeersmanagement</text:span></text:p>
            <text:p><text:span text:style-name="functie"/></text:p>
            <text:p><text:span text:style-name="functie">Ter inzage/bezwaar</text:span></text:p>
            <text:p><text:span text:style-name="functie">Bovengenoemd besluit met bijbehorende situatietekening ligt gedurende zes weken na heden voor eenieder ter inzage bij de Informatiebalie in de Stadswinkel, Marienburg 75 Nijmegen (maandag t/m vrijdag van 09.00-17.00 uur en op donderdag van 09.00-20.00 uur).</text:span></text:p>
            <text:p><text:span text:style-name="functie">Gedurende deze termijn kan op grond van de Algemene wet bestuursrecht door belanghebbenden tegen dit besluit een bezwaarschrift worden ingediend bij Burgemeester en Wethouders van Nijmegen, postbus 9105, 6500 HG Nijmegen.</text:span></text:p>
            <text:p><text:span text:style-name="functie">Het is mogelijk om uw bezwaarschrift digitaal in te dienen via een webformulier in de digitale balie van de gemeente Nijmegen (www.nijmegen.nl). Voor het indienen van een digitaal bezwaarschrift dient u in het bezit te zijn van een DigiD.</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1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1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1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van Arenbergstraat; verkeersmaatregelen ontsluitingsweg P&amp;R terrein en CineMec bioscoop</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013</meta:user-defined>
    <meta:user-defined meta:name="OVERHEIDop.StcrtID/DC.identifier">stcrt-2015-37013</meta:user-defined>
    <meta:user-defined meta:name="DCTERMS.alternative">Gemeente Nijmegen - verkeersmaatregelen Willem van Arenbergstraat, P&amp;R en CineMec - Willem van Arenbergstraat</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PostcodeHuisnummer/OVERHEIDop.postcodeHuisnummer">6515AT</meta:user-defined>
    <meta:user-defined meta:name="OVERHEIDop.woonplaats">Nijmegen</meta:user-defined>
    <meta:user-defined meta:name="OVERHEIDop.straatnaam">Keizer Augustu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949</meta:user-defined>
    <meta:user-defined meta:name="OVERHEID.EPSG28992/DC.spatial">187601 432663</meta:user-defined>
    <meta:user-defined meta:name="OVERHEIDop.versieInformatie"/>
  </office:meta>
</office:document-meta>
</file>