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Heideweg 1-3 Meerlo</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volge paragraaf 7.6 Wet milieubeheer)</text:span>
          </text:p>
            <text:p text:style-name="common-al">Burgemeester en wethouders van de gemeente Horst aan de Maas maken als bevoegd gezag bekend dat in de informatiehoek van het gemeentehuis aan het Wilhelminaplein 6 te Horst met ingang van 30 oktober 2015 tot en met 10 december 2015 op maandagen van 8.00 tot 20.00 uur en op de overige werkdagen (dinsdagen t/m vrijdagen) van 08.00 tot 17.00 uur, ter inzage ligt, het besluit van 29 oktober 2015 (met overige stukken) of bij de voorbereiding van de procedure voor de aanvraag om een milieuvergunning, vanwege de bijzondere omstandigheden waaronder de desbetreffende activiteiten worden ondernomen, een milieueffectrapportage moet worden gemaakt. </text:p>
            <text:p text:style-name="common-al"/>
            <text:p text:style-name="common-al">Het betreft het m.e.r.-beoordelingsbesluit inzake de uitbreiding van een al bestaande vleesvarkenshouderij, gelegen op het perceel Heideweg 1-3 te 5864 CB Meerlo, kadastraal bekend als Meerlo sectie H, nrs. 229, 233 en 234. De uitbreiding heeft betrekking op de realisering van een nieuwe emissiearme vleesvarkensstal (stal B) voor het houden van 2.880 stuks vleesvarkens (D 3.2.15.4). Daarnaast wordt de bestaande vleesvarkensstal (stal C) gedeeltelijke emissiearm uitgevoerd en uitgebreid met afdelingen voor de huisvesting van 1.560 stuks gespeende biggen (D 1.1.15.4). Ook worden in deze stal meer vleesvarkens van de diercategorie D 3.2.1 gehuisvest (van 324 naar 450 stuks vleesvarkens).Verder worden in de bestaande vleesvarkensstal (stal A) meer vleesvarkens opgelegd (van 2.088 naar 2.232 stuks vleesvarkens (D 3.2.15.3)).</text:p>
            <text:p text:style-name="tussenkopcur">
            <text:span text:style-name="nadrukvet">
              <text:span text:style-name="nadrukcur">Strekking beschikking</text:span>
            </text:span>
          </text:p>
            <text:p text:style-name="common-al">Burgemeester en wethouders van Horst aan de Maas hebben met betrekking tot bovenstaande activiteiten besloten, dat er geen milieueffectrapport behoeft te worden opgesteld ter voorbereiding van het besluit op een aanvraag om een vergunning ingevolge de Wet algemene bepalingen omgevingsrecht (Wabo). </text:p>
            <text:p text:style-name="common-al">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 moet worden opgesteld. </text:p>
            <text:p text:style-name="tussenkopcur">
            <text:span text:style-name="nadrukvet">Bezwaar</text:span>
          </text:p>
            <text:p text:style-name="common-al">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 </text:p>
            <text:p text:style-name="last-al">Wel kan eenieder gebruik maken van het rechtsmiddel dat geboden wordt in het kader van de procedure voor het verlenen van een vergunning ingevolge de Wabo voor de betreffende activite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8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8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8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 Heideweg 1-3 Meerlo</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6983</meta:user-defined>
    <meta:user-defined meta:name="OVERHEIDop.StcrtID/DC.identifier">stcrt-2015-36983</meta:user-defined>
    <meta:user-defined meta:name="OVERHEID.Gemeente/DC.creator">Horst aan de 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