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twee openbare parkeervakken uitsluitend voor opladen elektrische voertuigen nabij Planetenlaan 203, 22 oktober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zover daardoor een gebod of verbod ontstaat of wordt gewijzigd.</text:p>
            <text:p text:style-name="tussenkopcur">
            <text:span text:style-name="nadrukcur">Adviezen</text:span>
          </text:p>
            <text:p text:style-name="considerans.al">Conform artikel 24 BABW hebben wij advies gevraagd aan de Politie Eenheid Noord Nederland District Groningen Afdeling Verkeersondersteuning over maatregel en plaatsing. De politie heeft mondeling advies gegeven op 06-10-2015. Dit advies volgt later schriftelijk en wordt dan als bijlage aan dit verkeersbesluit toegevoegd.</text:p>
            <text:p text:style-name="tussenkopcur">
            <text:span text:style-name="nadrukcur">Motivering</text:span>
          </text:p>
            <text:p text:style-name="considerans.al">De gemeente Groningen wil elektrisch rijden stimuleren. Dit is verwoord in het parkeerbeleid 2010-2020: ’Parkeren in de stad, duurzaam bereikbaar’. Inwoners van de gemeente die op eigen terrein geen ruimte hebben om hun elektrische auto te parkeren kunnen een aanvraag indienen voor het plaatsen van een laadpaal bij een openbare parkeerplaats. Er is een aanvraag ingediend voor een oplaadpunt. De meest geschikte locatie voor de laadpaal is een locatie nabij Planetenlaan 203. </text:p>
            <text:p text:style-name="considerans.al">De laadpaal wordt naast twee openbare parkeervakken geplaatst. De laadpaal heeft twee oplaadpunten. Met dit besluit worden twee parkeervakken gereserveerd voor het opladen van elektrische voertuigen. De parkeergelegenheden zijn openbaar, maar mogen uitsluitend gebruikt worden voor het opladen van elektrische auto’s. Hiertoe zal bij de parkeervakken een bord worden geplaatst, overeenkomstig model E4 van bijlage 1 van het Reglement Verkeersregels en Verkeerstekens (RVV1990), voorzien van een onderbord met de tekst “opladen elektrische voertuigen”, alsmede het onderbord OB504- met pijlen schuin naar links en/of rechts wijzend met tot doel dat de parkeergelegenheid beschikbaar blijft voor de oplaadfunctie. In eerste instantie wordt één van deze parkeervakken daadwerkelijk zo ingericht. Dit door het toepassen van OB504 met één pijl naar links of rechts wijzend. Wanneer een formele aanvraag voor een tweede laadmogelijkheid gedaan wordt, wordt ook het tweede parkeervak hierop ingericht.</text:p>
            <text:p text:style-name="considerans.al">De maatregel zoals genoemd in dit besluit dient het bevorderen van een doelmatig of zuinig energiegebruik, zoals omschreven staat in artikel 2 lid 3 van de Wegenverkeerswet 1994.</text:p>
            <text:p text:style-name="considerans.al">Bij beoordeling van de voorgestelde locatie zijn de volgende overwegingen meegenomen:</text:p>
            <text:list text:style-name="id1-3-2-1-1-12">
              <text:list-item text:style-override="id1-3-2-1-1-12-1">
                <text:number>-</text:number>
                <text:p text:style-name="al">Geen andere openbare laadpaal binnen acceptabele loopafstand vanaf het aanvraagadres;</text:p>
              </text:list-item>
              <text:list-item text:style-override="id1-3-2-1-1-12-2">
                <text:number>-</text:number>
                <text:p text:style-name="al">Voorgestelde locatie laadpaal is op acceptabele loopafstand van het aanvraagadres;</text:p>
              </text:list-item>
              <text:list-item text:style-override="id1-3-2-1-1-12-3">
                <text:number>-</text:number>
                <text:p text:style-name="al">Verzekeren van de doorgang voor ander verkeer (auto/fiets/voetganger/rolstoel); </text:p>
              </text:list-item>
              <text:list-item text:style-override="id1-3-2-1-1-12-4">
                <text:number>-</text:number>
                <text:p text:style-name="al">Parkeerdruk in een straal van 150 meter rondom de laadpaal.</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text:p>
            <text:list text:style-name="id1-3-2-2-1-2">
              <text:list-item text:style-override="id1-3-2-2-1-2-1">
                <text:number>•</text:number>
                <text:p text:style-name="al">Twee parkeervakken bij de laadpaal nabij Planetenlaan 203 aan te wijzen als parkeervakken die als specifiek doel hebben het opladen van elektrische voertuigen middels plaatsing van de borden E4 met onderbord met de tekst “opladen elektrische voertuigen” alsmede met onderbord OB504- met pijlen schuin naar links en/of rechts wijzend, uit bijlage 1 van het RVV 1990 zoals schetsmatig weergegeven in de bijlage;</text:p>
              </text:list-item>
              <text:list-item text:style-override="id1-3-2-2-1-2-2">
                <text:number>•</text:number>
                <text:p text:style-name="al">Eén parkeervak daadwerkelijk in te laten richten als oplaadplaats voor elektrische voertuigen en het tweede parkeervak pas in te richten als hiertoe een aanvraag voor ingediend wordt.</text:p>
              </text:list-item>
            </text:list>
            <text:p text:style-name="tussenkopcur">
            <text:span text:style-name="nadrukcur">Bezwaar</text:span>
          </text:p>
            <text:p text:style-name="common-al">Als u het niet eens bent met dit besluit, dan kunt u daar schriftelijk bezwaar tegen maken. Hoe dit moet, kunt u lezen op groningen.nl/bezwaar-maken. Als u dit wilt, kunt u de informatie van de website ook schriftelijk ontvangen. Belt u dan met de afdeling Rechtsbescherming, telefoon (050) 367 74 83. </text:p>
            <text:p text:style-name="common-al">Vermeld in uw bezwaarschrift in elk geval:</text:p>
            <text:list text:style-name="id1-3-2-2-1-6">
              <text:list-item text:style-override="id1-3-2-2-1-6-1">
                <text:number>-</text:number>
                <text:p text:style-name="al">uw naam, adres en telefoonnummer;</text:p>
              </text:list-item>
              <text:list-item text:style-override="id1-3-2-2-1-6-2">
                <text:number>-</text:number>
                <text:p text:style-name="al">de datum waarop u het bezwaar indient;</text:p>
              </text:list-item>
              <text:list-item text:style-override="id1-3-2-2-1-6-3">
                <text:number>-</text:number>
                <text:p text:style-name="al">het besluit waartegen u bezwaar maakt (stuur zo mogelijk een kopie van het besluit mee);</text:p>
              </text:list-item>
              <text:list-item text:style-override="id1-3-2-2-1-6-4">
                <text:number>-</text:number>
                <text:p text:style-name="al">waarom u het niet eens bent met het besluit;</text:p>
              </text:list-item>
              <text:list-item text:style-override="id1-3-2-2-1-6-5">
                <text:number>-</text:number>
                <text:p text:style-name="al">uw handtekening.</text:p>
              </text:list-item>
            </text:list>
            <text:p text:style-name="common-al">Let op: het bezwaarschrift moet u indienen binnen zes weken na de dagtekening van dit besluit. Dat is de datum die u bovenaan dit besluit vindt.</text:p>
            <text:p text:style-name="common-al">Stuur uw bezwaarschrift naar:</text:p>
            <text:p text:style-name="common-al">college van burgemeester en wethouders</text:p>
            <text:p text:style-name="common-al">Postbus 30026</text:p>
            <text:p text:style-name="common-al">9700 RM Groning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957</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957</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957</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stellen twee openbare parkeervakken uitsluitend voor opladen elektrische voertuigen nabij Planetenlaan 203, 22 oktober 2015</meta:user-defined>
    <meta:user-defined meta:name="OVERHEIDop.doctype">Officiële Publicaties, versie 1.1</meta:user-defined>
    <meta:user-defined meta:name="DCTERMS.W3CDTF/OVERHEIDop.jaargang">2015</meta:user-defined>
    <meta:user-defined meta:name="DCTERMS.W3CDTF/DCTERMS.available">2015-10-22</meta:user-defined>
    <meta:user-defined meta:name="OVERHEIDop.publicationIssue">36957</meta:user-defined>
    <meta:user-defined meta:name="OVERHEIDop.StcrtID/DC.identifier">stcrt-2015-36957</meta:user-defined>
    <meta:user-defined meta:name="DCTERMS.alternative">Gemeente Groningen (Gr) - Verkeersbesluit instellen twee openbare parkeervakken uitsluitend voor opladen elektrische voertuigen  - nabij Planetenlaan 203</meta:user-defined>
    <meta:user-defined meta:name="OVERHEID.Organisatietype/OVERHEID.organisationType">gemeente</meta:user-defined>
    <meta:user-defined meta:name="OVERHEID.Gemeente/OVERHEID.authority">Groningen (Gr)</meta:user-defined>
    <meta:user-defined meta:name="OVERHEID.Gemeente/DC.creator">Groningen (Gr)</meta:user-defined>
    <meta:user-defined meta:name="OVERHEID.TaxonomieBeleidsagenda/OVERHEID.category">Verkeer | Weg</meta:user-defined>
    <meta:user-defined meta:name="OVERHEID.PostcodeHuisnummer/OVERHEIDop.postcodeHuisnummer">9742HM 369</meta:user-defined>
    <meta:user-defined meta:name="OVERHEIDop.woonplaats">Groningen</meta:user-defined>
    <meta:user-defined meta:name="OVERHEIDop.straatnaam">Planete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7855</meta:user-defined>
    <meta:user-defined meta:name="OVERHEIDop.externeBijlage">exb-2015-27856</meta:user-defined>
    <meta:user-defined meta:name="OVERHEID.EPSG28992/DC.spatial">231678 583703</meta:user-defined>
    <meta:user-defined meta:name="OVERHEIDop.versieInformatie"/>
  </office:meta>
</office:document-meta>
</file>