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gebied, Oude Kerkweg 9 en 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Oldebroek maken, overeenkomstig artikel 3.8 van de Wet ruimtelijke ordening  (Wro) en artikel 3:12 van de Algemene wet bestuursrecht, bekend dat de gemeenteraad op 17 september 2015 het  bestemmingsplan Buitengebied, Oude Kerkweg 9 ongewijzigd heeft vastgesteld. Het bestemmingsplan is vastgesteld  conform het hierop betrekking hebbende raadsbesluit en de daarbij behorende stukken.</text:p>
            <text:p text:style-name="common-al"/>
            <text:p text:style-name="common-al">Burgemeester en wethouders van de gemeente Oldebroek maken bekend dat de Hogere waarden voor het bestemmingsplan  Buitengebied, Oude Kerkweg 9 op 29 juli 2015 zijn vastgesteld conform het ontwerpbesluit. Het definitieve besluit Hogere waarden wordt op grond van artikel 145 van de Wet geluidhinder gelijktijdig met het vastgestelde bestemmingsplan ter inzage gelegd.</text:p>
            <text:p text:style-name="common-al"/>
            <text:p text:style-name="common-al">
            <text:span text:style-name="nadrukondlijn">  Doel van het plan </text:span>
          </text:p>
            <text:p text:style-name="common-al"> Het bestemmingsplan Buitengebied, Oude Kerkweg 9 heeft betrekking op functieverandering in het kader van Vrijkomende  Agrarische Bedrijfsgebouwen. Hierbij zal de agrarische bebouwing op het perceel Oude Kerkweg 9 te Hattemerbroek worden  gesloopt. Ter compensatie wordt een vrijstaande woning op het perceel gerealiseerd.</text:p>
            <text:p text:style-name="common-al"/>
            <text:p text:style-name="common-al">Op grond van het Besluit geluidhinder mag het spoorweggeluid bij de gevels van nieuw te bouwen woningen niet hoger zijn  dan 55 decibel. Het geluidsniveau op de gevel van de nieuw te bouwen woning aan de Oude Kerkweg in het bestemmingsplan  Buitengebied, Oude Kerkweg 9 bedraagt echter maximaal 63 decibel. Burgemeester en wethouders hebben in verband daarmee  voor de bedoelde woning een hogere geluidsbelasting toegestaan van maximaal 63 decibel.</text:p>
            <text:p text:style-name="common-al"/>
            <text:p text:style-name="common-al">
            <text:span text:style-name="nadrukondlijn">Inzagetermijn</text:span>
          </text:p>
            <text:p text:style-name="common-al">  De betreffende stukken liggen met ingang van woensdag 28 oktober 2015 gedurende zes weken tot en met dinsdag 8 december  2015 voor iedereen ter inzage in het gemeentehuis van Oldebroek. Het bestemmingsplan is ook digitaal te raadplegen op  <text:a xlink:href="http://www.ruimtelijkeplannen.nl" xlink:type="simple">www.ruimtelijkeplannen.nl</text:a> en op <text:a xlink:href="http://www.oldebroek.nl" xlink:type="simple">www.oldebroek.nl</text:a>.  </text:p>
            <text:p text:style-name="common-al"/>
            <text:p text:style-name="common-al">
            <text:span text:style-name="nadrukondlijn"> Beroep bestemmingsplan</text:span>
          </text:p>
            <text:p text:style-name="common-al"> 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text:p>
            <text:p text:style-name="common-al"/>
            <text:p text:style-name="common-al">
            <text:span text:style-name="nadrukondlijn">Beroep Hogere Waarden </text:span>
          </text:p>
            <text:p text:style-name="common-al"> Gedurende de termijn van de terinzagelegging kan een belanghebbende, die tijdig zijn zienswijze bij het college van  burgemeester en wethouders kenbaar heeft gemaakt, alsmede een belanghebbende, aan wie redelijkerwijs niet kan worden  verweten dat hij niet overeenkomstig artikel 110c van de Wet geluidhinder juncto afdeling 3:4 van de Algemene wet  bestuursrecht zijn zienswijze bij het college van burgemeester en wethouders naar voren heeft gebracht, beroep instellen bij de  Afdeling bestuursrechtspraak van de Raad van State, Postbus 20019, 2500 EA Den Haag.  </text:p>
            <text:p text:style-name="common-al"/>
            <text:p text:style-name="common-al">De besluiten tot vaststelling van het bestemmingsplan en de Hogere waarden treden in werking daags na afloop van de  beroepstermijn tenzij binnen de beroepstermijn een verzoek om voorlopige voorziening bij de voorzitter van de Afdeling  Bestuursrechtspraak van de Raad van State wordt ingediend. Het bestemmingsplan treedt dan pas in werking, nadat op het verzoek is beslist.</text:p>
            <text:p text:style-name="common-al"/>
            <text:p text:style-name="last-al">Het college van de gemeente Oldebroek,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953</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953</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953</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uitengebied, Oude Kerkweg 9 en besluit Hogere waarden</meta:user-defined>
    <meta:user-defined meta:name="OVERHEIDop.doctype">Officiële Publicaties, versie 1.1</meta:user-defined>
    <meta:user-defined meta:name="DCTERMS.W3CDTF/OVERHEIDop.jaargang">2015</meta:user-defined>
    <meta:user-defined meta:name="DCTERMS.W3CDTF/DCTERMS.available">2015-10-27</meta:user-defined>
    <meta:user-defined meta:name="OVERHEIDop.publicationIssue">36953</meta:user-defined>
    <meta:user-defined meta:name="OVERHEIDop.StcrtID/DC.identifier">stcrt-2015-36953</meta:user-defined>
    <meta:user-defined meta:name="OVERHEID.Gemeente/DC.creator">Oldebroek</meta:user-defined>
    <meta:user-defined meta:name="OVERHEID.TaxonomieBeleidsagenda/OVERHEID.category">Ruimte en infrastructuur | Ruimtelijke ordening</meta:user-defined>
    <meta:user-defined meta:name="OVERHEIDop.Ruimtelijkplan/OVERHEIDop.bekendmakingBetreffendePlan">NL.IMRO.0269.BG134-VG01</meta:user-defined>
    <meta:user-defined meta:name="DCTERMS.abstract">Publicatie van vastgesteld bestemmingsplan Buitengebied, Oude Kerkweg 9 op grond van de Wro</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Oldebroek</meta:user-defined>
    <meta:user-defined meta:name="OVERHEIDop.versieInformatie"/>
  </office:meta>
</office:document-meta>
</file>