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Standplaatsen',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17 september 2015 het bestemmingsplan ‘Standplaatsen' gewijzigd heeft vastgesteld.</text:p>
            <text:p text:style-name="common-al"/>
            <text:p text:style-name="common-al">Het bestemmingsplan geeft invulling aan het standplaatsenbeleid 2010 en de nieuwe beleidsregels 2015.</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gewijzigd vastgestelde bestemmingsplan 'Standplaatsen' met bijbehorende stukken ligt van <text:span text:style-name="nadrukvet">22 oktober</text:span><text:span text:style-name="nadrukvet"> tot en met 2 december 2015 </text:span>voor iedereen ter inzage. Het plan is te raadplegen op de website www.ruimtelijkeplannen.nl via planID: NL.IMRO.0304.Bpstandplaatsen-1503.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ontwerpbestemmingsplan bij de gemeenteraad kenbaar heeft gemaakt;</text:p>
              </text:list-item>
              <text:list-item text:style-override="id1-3-2-1-1-14-2">
                <text:number>•</text:number>
                <text:p text:style-name="al">iedere belanghebbende die aantoont dat hij redelijkerwijs niet in staat is geweest om zijn zienswijze tegen het voorgaande ontwerpbestemm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 </text:p>
            <text:p text:style-name="common-al">Neerijnen, 22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94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4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4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paraplubestemmingsplan 'Standplaatsen', gemeente Neerijnen</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948</meta:user-defined>
    <meta:user-defined meta:name="OVERHEIDop.StcrtID/DC.identifier">stcrt-2015-36948</meta:user-defined>
    <meta:user-defined meta:name="OVERHEID.Gemeente/DC.creator">Neerijnen</meta:user-defined>
    <meta:user-defined meta:name="OVERHEID.TaxonomieBeleidsagenda/OVERHEID.category">Bestuur | Organisatie en beleid</meta:user-defined>
    <meta:user-defined meta:name="OVERHEIDop.Ruimtelijkplan/OVERHEIDop.bekendmakingBetreffendePlan">NL.IMRO.0304.Bpstandplaatsen-15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eerijnen</meta:user-defined>
    <meta:user-defined meta:name="OVERHEIDop.versieInformatie"/>
  </office:meta>
</office:document-meta>
</file>