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 Slikkerdijk 8 Oudeslui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9 september 2015 hebben besloten tot vaststelling van het wijzigingsplan “Slikkerdijk 8 te Oudesluis”.</text:p>
            <text:p text:style-name="common-al">
            <text:span text:style-name="nadrukcur">Inhoud wijzigingsplan</text:span>
          </text:p>
            <text:p text:style-name="common-al">Burgemeester en wethouders hebben gebruik gemaakt van de bevoegdheid om de vorm van het op de verbeelding aangegeven bouwvlak te wijzigen op grond van artikel 3.8.6  van de planregels van het bestemmingsplan “Buitengebied Zijpe”.</text:p>
            <text:p text:style-name="common-al">
            <text:span text:style-name="nadrukcur">Ter inzage</text:span>
          </text:p>
            <text:p text:style-name="common-al">Het besluit, het vastgestelde wijzigingsplan en de daarbij behorende stukken liggen met ingang van 23 oktober 2015 gedurende zes weken digitaal ter inzage. </text:p>
            <text:p text:style-name="common-al">Het wijzigingsplan en het besluit zijn digitaal in te zien via www.overheid.nl en  www.ruimtelijkeplannen.nl/web-roo/?planidn=NLIMRO.0441.WPBGZSLIKKERDIJK8-VA01.</text:p>
            <text:p text:style-name="common-al">De bronbestanden zijn beschikbaar via: http://schagen.gemeentedocumenten.nl/Bestemmingsplannen//NL.IMRO.0441.WPBGZSLIKKERDIJK8-VA01.</text:p>
            <text:p text:style-name="common-al">
            <text:span text:style-name="nadrukcur">Beroep tegen de vaststelling</text:span>
          </text:p>
            <text:p text:style-name="common-al">Tegen het besluit tot vaststelling van het wijzigingsplan kan van 23 oktober tot en met 3 december 2015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tegen het ontwerp-wijzigingsplan naar voren heeft gebracht;</text:p>
              </text:list-item>
              <text:list-item text:style-override="id1-3-2-1-1-10-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4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4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4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estemming Slikkerdijk 8 Oudesluis, gemeente Schagen</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941</meta:user-defined>
    <meta:user-defined meta:name="OVERHEIDop.StcrtID/DC.identifier">stcrt-2015-36941</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BGZSLIKKERDIJK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