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istraat naast 198 Sprang-Capelle, gemeente Waa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ontwerp-bestemmingsplan “Heistraat naast 198 te Sprang-Capelle” met ingang van donderdag 29 oktober a.s. gedurende 6 weken voor een ieder ter inzage ligt. </text:p>
            <text:p text:style-name="common-al"/>
            <text:p text:style-name="common-al">De locatie wordt aan de zuidzijde begrensd door de Heistraat. Aan de westzijde vormt de perceelsgrens van het terrein de begrenzing. Aangezien het plangebied een gedeelte van het perceel aan Heistraat 198 betreft, wordt de grens aan de oost- en noordzijde gevormd door het resterende gedeelte van het perceel van de bestaande woning. Het perceel is kadastraal bekend als gemeente Capelle, sectie E, nummer 2583.</text:p>
            <text:p text:style-name="common-al"/>
            <text:p text:style-name="common-al">De aanpassing van het bestemmingsplan maakt het mogelijk om op het betreffende perceel een woning te realiseren. </text:p>
            <text:p text:style-name="common-al"/>
            <text:p text:style-name="common-al">Het ontwerp-bestemmingsplan “Heistraat naast 198 Sprang-Capelle” kan gedurende openingstijden worden ingezien bij de receptie van het gemeentehuis van Waalwijk, Taxandriaweg 6 (bezoekersingang Winterdijk). Voor inzage buiten openingstijden kunt u contact opnemen met de afdeling Ruimtelijke &amp; Sociale Ontwikkeling in Waalwijk (0416-683 871). Tevens kan het ontwerp worden bekeken via de onderstaande hyperlink.De digitale verbeelding van het plan kan worden bekeken via de landelijke website <text:span text:style-name="nadrukondlijn">www.ruimtelijkeplannen.nl</text:span>, met IDN: NL.IMRO.0867.bpSCheistraat198-ont1.</text:p>
            <text:p text:style-name="common-al"/>
            <text:p text:style-name="common-al">Bij verschillen tussen de digitale versie en de papieren versie van het bestemmingsplan,</text:p>
            <text:p text:style-name="common-al">is de digitale versie bepalend.</text:p>
            <text:p text:style-name="common-al"/>
            <text:p text:style-name="common-al">Gedurende genoemde periode kan eenieder een zienswijze over dit ontwerp bestemmingsplan kenbaar maken. Dat kan schriftelijk door de zienswijze binnen genoemde periode te zenden naar de raad van de gemeente Waalwijk, postbus 10150, 5140 GB Waalwijk.</text:p>
            <text:p text:style-name="common-al">Het indienen van zienswijzen per e-mailbericht is eveneens mogelijk. Een dergelijk e-mailbericht kan alleen in behandeling worden genomen als het is verstuurd naar de algemene postbus: info@waalwijk.nl en aan bepaalde voorwaarden voldoet. Deze voorwaarden zijn te raadplegen via <text:span text:style-name="nadrukondlijn">www.waalwijk.nl/Pub/Home/Gemeente/Contact-met-de-gemeente/Voorwaarden-waar-een-e-mailbericht-aan-de-gemeente-aan-moet-voldoen.html</text:span>.</text:p>
            <text:p text:style-name="common-al"/>
            <text:p text:style-name="last-al">Voor het indienen van een mondelinge zienswijze en/of een nadere toelichting op het plan kunt u contact opnemen met mevrouw mr. M. Schuurmans via mschuurmans@waalwijk.nl of telefonisch via 0416- 68387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93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3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93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Heistraat naast 198 Sprang-Capelle, gemeente Waalwijk</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936</meta:user-defined>
    <meta:user-defined meta:name="OVERHEIDop.StcrtID/DC.identifier">stcrt-2015-36936</meta:user-defined>
    <meta:user-defined meta:name="OVERHEID.Gemeente/DC.creator">Waalwijk</meta:user-defined>
    <meta:user-defined meta:name="OVERHEID.TaxonomieBeleidsagenda/OVERHEID.category">Ruimte en infrastructuur | Ruimtelijke ordening</meta:user-defined>
    <meta:user-defined meta:name="OVERHEIDop.Ruimtelijkplan/OVERHEIDop.bekendmakingBetreffendePlan">NL.IMRO.0867.bpSCheistraat198-ont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Waalwijk</meta:user-defined>
    <meta:user-defined meta:name="OVERHEIDop.versieInformatie"/>
  </office:meta>
</office:document-meta>
</file>