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diverse verkeersmaatregelen op bedrijventerrein De Tweeling te Veenoord / Nieuw-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Emmen,</text:p>
            <text:p text:style-name="tussenkopvet">
            <text:span text:style-name="nadrukvet">Gelet op:</text:span>
          </text:p>
            <text:list text:style-name="id1-3-2-1-1-3">
              <text:list-item text:style-override="id1-3-2-1-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1-1-3-2">
                <text:number>•</text:number>
                <text:p text:style-name="al">het Mandaatbesluit 2015 van de gemeente Emmen.</text:p>
              </text:list-item>
            </text:list>
            <text:p text:style-name="tussenkopvet">
            <text:span text:style-name="nadrukvet">Overwegende:</text:span>
          </text:p>
            <text:list text:style-name="id1-3-2-1-1-5">
              <text:list-item text:style-override="id1-3-2-1-1-5-1">
                <text:number>•</text:number>
                <text:p text:style-name="al">Voor de plaatsing of verwijdering van de in artikel 12 van het BABW genoemde verkeerstekens wordt een verkeersbesluit genomen (artikel 15, eerste lid, van de Wegenverkeerswet 1994). Dit geldt ook voor onderborden als bedoeld in artikel 14 BABW;</text:p>
              </text:list-item>
              <text:list-item text:style-override="id1-3-2-1-1-5-2">
                <text:number>•</text:number>
                <text:p text:style-name="al">Verkeersbesluiten worden in de Staatscourant bekend gemaakt (artikel 26 BABW);</text:p>
              </text:list-item>
              <text:list-item text:style-override="id1-3-2-1-1-5-3">
                <text:number>•</text:number>
                <text:p text:style-name="al">de gemeente Emmen beheert de wegen waarvan in dit besluit sprake is.</text:p>
              </text:list-item>
            </text:list>
            <text:p text:style-name="tussenkopvet">
            <text:span text:style-name="nadrukvet">Uit het oogpunt van:</text:span>
          </text:p>
            <text:list text:style-name="id1-3-2-1-1-7">
              <text:list-item text:style-override="id1-3-2-1-1-7-1">
                <text:number>-</text:number>
                <text:p text:style-name="al">het in standhouden van de weg en het waarborgen van de bruikbaarheid daarvan.</text:p>
              </text:list-item>
              <text:list-item text:style-override="id1-3-2-1-1-7-2">
                <text:number>-</text:number>
                <text:p text:style-name="al">het beschermen van weggebruikers</text:p>
              </text:list-item>
              <text:list-item text:style-override="id1-3-2-1-1-7-3">
                <text:number>-</text:number>
                <text:p text:style-name="al">het verzekeren van de veiligheid op de weg</text:p>
              </text:list-item>
            </text:list>
            <text:p text:style-name="tussenkopcur">
            <text:span text:style-name="nadrukcur">Is het gewenst om</text:span>
          </text:p>
            <text:p text:style-name="considerans.al">Verkeersmaatregelen te nemen op bedrijventerrein De Tweeling.</text:p>
            <text:p text:style-name="tussenkopcur">
            <text:span text:style-name="nadrukcur">Motivering:</text:span>
          </text:p>
            <text:p text:style-name="considerans.al">Het bedrijventerrein De Tweeling te Veenoord / Nieuw-Amsterdam wordt geherstructureerd met als doel de openbare ruimte te verbeteren, betere fietsmogelijkheden te bieden, de afwatering in het gebied te optimaliseren en het gebied te vergroenen. Dit om het ondernemersklimaat in het gebied te verbeteren. In dit kader is gekeken naar het verbeteren van de verkeerskundige structuren: </text:p>
            <text:p text:style-name="considerans.al">Om de herkenbaarheid van de hoofdroute Bedrijvenweg / Veilingstraat te versterken is het gewenst om op deze route suggestiestroken aan te brengen en deze route aan te wijzen als voorrangsweg. Door de bedrijvigheid aan de oostzijde van de Boerdijk vindt daar veel uitwisseling van vrachtverkeer plaats. </text:p>
            <text:p text:style-name="considerans.al">Om conflicten tussen vrachtverkeer en kwetsbare fietsers te voorkomen is het gewenst om fietsers (komende vanaf de spoorwegovergang) eerder over te laten steken zodat zij over een langere afstand gebruik maken van het fietspad dat aan de westzijde van de Boerdijk is gelegen.</text:p>
            <text:p text:style-name="considerans.al">Tenslotte is het gewenst om de plaats van de bromfietser op de weg ter hoogte van de rotonde Boerdijk / Bedrijvenweg te verduidelijken.</text:p>
            <text:p text:style-name="tussenkopcur">
            <text:span text:style-name="nadrukcur">Belangenafweging</text:span>
          </text:p>
            <text:p text:style-name="considerans.al">Niet is gebleken dat belanghebbenden onevenredig worden benadeeld dan wel dat door de te nemen maatregel een onduidelijke verkeerssituatie zou ontstaan. </text:p>
            <text:p text:style-name="tussenkopvet">
            <text:span text:style-name="nadrukvet">Gehoord</text:span>
          </text:p>
            <text:p text:style-name="considerans.al">Er is overleg gevoerd met de politiechef van de nationale politie van de regionale eenheid Noord-Nederland (artikel 24 BABW).</text:p>
            <text:p text:style-name="considerans.al">De maatregelen zijn in diverse overleggen besproken met de ondernemers op het bedrijventerrei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30 km-regime op de Veilingstraat, aangeduid met de verkeersborden A1“30”zb en A2”30”ze, wordt verruimd door deze verkeersborden ter hoogte van het perceel Veilingstraat 34 ca. veertig meter in noordelijke richting te verplaatsen, ca. twintig meter ten noorden van de kruising van de toegangsweg naar het station;</text:p>
              </text:list-item>
              <text:list-item text:style-override="id1-3-2-2-1-1-2">
                <text:number>2.</text:number>
                <text:p text:style-name="al">De route Bedrijvenweg – Veilingstraat, tussen de rotonde Boerdijk en het station, wordt aangewezen als voorrangsweg aangeduid met het verkeersbord B1 in combinatie met het verkeersbord B6 met haaientanden, waarbij bestuurders vanuit de zijstraten voorrang moeten verlenen aan bestuurders op de route Boerdijk – Veilingstraat. De voorrangsweg eindigt op de Veilingstraat bij de verplaatste entree (zie onder punt 1) van de 30 km-zone,  door plaatsing van verkeersbord B2. Ter ondersteuning van de maatregel worden op de Boerdijk / Veilingstraat (binnen het 50 km regime) sugestiestroken aangebracht;</text:p>
              </text:list-item>
              <text:list-item text:style-override="id1-3-2-2-1-1-3">
                <text:number>3.</text:number>
                <text:p text:style-name="al">De fietsoversteek op de Boerdijk, de oversteek om fietsers op het fietspad langs de oostzijde van de Boerdijk over te laten steken naar de westzijde, wordt verplaatst in zuidelijke richting, van de locatie ter hoogte van het perceel Boerdijk 6 naar de locatie ter hoogte van het perceel Industriestraat 14, waarbij overstekende fietsers voorrang moeten verlenen aan bestuurders op de hoofdrijbaan van de Industriestraat / Boerdijk;</text:p>
              </text:list-item>
              <text:list-item text:style-override="id1-3-2-2-1-1-4">
                <text:number>4.</text:number>
                <text:p text:style-name="al">Het fietspad langs de oostzijde van de Industriestraat / Boerdijk, tussen de percelen Veilingstraat 14 en Boerdijk 6, komt te vervallen door verwijdering van de verkeersborden G11;</text:p>
              </text:list-item>
              <text:list-item text:style-override="id1-3-2-2-1-1-5">
                <text:number>5.</text:number>
                <text:p text:style-name="al">het fietspad ten westen van de rijbaan van de Veilingstraat / Boerdijk, tussen het perceel Industriestraat 14 en de rotonde Bedrijvenweg, wordt aangewezen als een in beide rijrichtingen te gebruiken verplicht fietspad, aangeduid met het verkeersbord G11 met onderbord OB505;</text:p>
              </text:list-item>
              <text:list-item text:style-override="id1-3-2-2-1-1-6">
                <text:number>6.</text:number>
                <text:p text:style-name="al">Het fietspad aan de noordwestzijde van de rotonde Boerdijk / Bedrijvenweg, tussen de Boerdijk en De Velden, wordt aangewezen als een in beide rijrichtingen te gebruiken verplicht bromfietspad, aangeduid met verkeersbord G12a met onderbord OB505. Ter ondersteuning van deze maatregel wordt op de op de rotonde, toegang Boerdijk voor de rijrichting naar de A37, het verkeersbord C13 geplaatst.</text:p>
              </text:list-item>
            </text:list>
            <text:p text:style-name="common-al">Genoemde verkeersborden als bedoeld in bijlage I van het RVV1990.</text:p>
            <text:p text:style-name="common-al">Emmen, 13 oktober 2015</text:p>
            <text:p text:style-name="common-al">Burgemeester en wethouders van Emmen,</text:p>
            <text:p text:style-name="common-al">namens dezen,</text:p>
            <text:p text:style-name="common-al">de teamleider van team Voorbereiding,</text:p>
            <text:p text:style-name="common-al">V.Fennis</text:p>
            <text:p text:style-name="tussenkopcur">
            <text:span text:style-name="nadrukcur">Ter inzage</text:span>
          </text:p>
            <text:p text:style-name="common-al">Het verkeersbesluit is voor iedereen in te zien bij het Klant Contact Centrum van de gemeente Emmen gedurende een periode van zes weken na bekendmaking. Voor meer informatie over het besluit kan contact worden opgenomen met mevrouw E. Ravens via telefoonnummer 14 0591. </text:p>
            <text:p text:style-name="tussenkopvet">
            <text:span text:style-name="nadrukvet">Bezwaar</text:span>
          </text:p>
            <text:p text:style-name="common-al">Bent u het niet eens met dit besluit? Dan kunt u een bezwaarschrift sturen.</text:p>
            <text:p text:style-name="common-al">Dat stuurt u naar:</text:p>
            <text:p text:style-name="common-al">College van Burgemeester en wethouders van Emmen</text:p>
            <text:p text:style-name="common-al">t.a.v. de afdeling ROI/VB</text:p>
            <text:p text:style-name="common-al">Postbus 30.001</text:p>
            <text:p text:style-name="common-al">7800 RA  EMMEN</text:p>
            <text:p text:style-name="common-al">Naast schriftelijk bezwaar is ook digitaal bezwaar mogelijk via www.emmen.nl/digitaal-loket. </text:p>
            <text:p text:style-name="common-al">Hiervoor moet u wel beschikken over DigiD.</text:p>
            <text:p text:style-name="common-al">Zorg ervoor dat u het bezwaarschrift verstuurt binnen zes weken na de datum van bekendmaking van dit besluit. Als het bezwaarschrift te laat is ingediend, kan het niet ontvankelijk worden verklaard. Dit betekent dat uw bezwaar niet inhoudelijk wordt behandeld.</text:p>
            <text:p text:style-name="common-al">Ondanks een ingediend bezwaar mag de gemeente het besluit uitvoeren. Wilt u dit voorkomen? Vraag dan om een voorlopige voorziening bij de bestuursrechter van de rechtbank Noord-Nederland in Groningen. Voor meer informatie zie www.rechtspraak.nl of bel 088 - 361 13 37.</text:p>
            <text:p text:style-name="tussenkopvet">
            <text:span text:style-name="nadrukvet">Bijlagen</text:span>
          </text:p>
            <text:p text:style-name="last-al">ge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92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2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2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mmen – Verkeersbesluit diverse verkeersmaatregelen op bedrijventerrein De Tweeling te Veenoord / Nieuw-Amsterdam</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6929</meta:user-defined>
    <meta:user-defined meta:name="OVERHEIDop.StcrtID/DC.identifier">stcrt-2015-36929</meta:user-defined>
    <meta:user-defined meta:name="DCTERMS.alternative">Gemeente Emmen - verkeersmaatregelen bedrijventerrein De Tweeling (o.a. het regelen van de voorrang op de Bedrijvenweg en het verplaatsen van de fietsoversteek op de Boerdijk) - Veenoord / Nieuw-Amsterdam</meta:user-defined>
    <meta:user-defined meta:name="OVERHEID.Organisatietype/OVERHEID.organisationType">gemeente</meta:user-defined>
    <meta:user-defined meta:name="OVERHEID.Gemeente/OVERHEID.authority">Emmen</meta:user-defined>
    <meta:user-defined meta:name="OVERHEID.Gemeente/DC.creator">Emmen</meta:user-defined>
    <meta:user-defined meta:name="OVERHEID.TaxonomieBeleidsagenda/OVERHEID.category">Verkeer | Weg</meta:user-defined>
    <meta:user-defined meta:name="OVERHEID.PostcodeHuisnummer/OVERHEIDop.postcodeHuisnummer">7844NV 15a</meta:user-defined>
    <meta:user-defined meta:name="OVERHEIDop.woonplaats">Veenoord</meta:user-defined>
    <meta:user-defined meta:name="OVERHEIDop.straatnaam">Industrieweg</meta:user-defined>
    <meta:user-defined meta:name="OVERHEID.PostcodeHuisnummer/OVERHEIDop.postcodeHuisnummer">7844</meta:user-defined>
    <meta:user-defined meta:name="OVERHEIDop.woonplaats">Nieuw-Amsterdam</meta:user-defined>
    <meta:user-defined meta:name="OVERHEIDop.straatnaam">Bedrijvenweg</meta:user-defined>
    <meta:user-defined meta:name="OVERHEID.PostcodeHuisnummer/OVERHEIDop.postcodeHuisnummer">7844TB 25</meta:user-defined>
    <meta:user-defined meta:name="OVERHEIDop.woonplaats">Veenoord</meta:user-defined>
    <meta:user-defined meta:name="OVERHEIDop.straatnaam">Boerdijk</meta:user-defined>
    <meta:user-defined meta:name="OVERHEID.PostcodeHuisnummer/OVERHEIDop.postcodeHuisnummer">7844TD 38</meta:user-defined>
    <meta:user-defined meta:name="OVERHEIDop.woonplaats">Veenoord</meta:user-defined>
    <meta:user-defined meta:name="OVERHEIDop.straatnaam">Boerdijk</meta:user-defined>
    <meta:user-defined meta:name="OVERHEID.PostcodeHuisnummer/OVERHEIDop.postcodeHuisnummer">7833HN 54</meta:user-defined>
    <meta:user-defined meta:name="OVERHEIDop.woonplaats">Nieuw-Amsterdam</meta:user-defined>
    <meta:user-defined meta:name="OVERHEIDop.straatnaam">Veiling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5-10-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3633 526527</meta:user-defined>
    <meta:user-defined meta:name="OVERHEID.EPSG28992/DC.spatial">253818 527216</meta:user-defined>
    <meta:user-defined meta:name="OVERHEID.EPSG28992/DC.spatial">253448 526852</meta:user-defined>
    <meta:user-defined meta:name="OVERHEID.EPSG28992/DC.spatial">253389 527082</meta:user-defined>
    <meta:user-defined meta:name="OVERHEID.EPSG28992/DC.spatial">253938 527170</meta:user-defined>
    <meta:user-defined meta:name="OVERHEIDop.versieInformatie"/>
  </office:meta>
</office:document-meta>
</file>