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2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2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2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2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2-5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instellen parkeerverbod op de Markt in Standdaarbui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vishandel J.C. Schot uit Tholen een standplaatsvergunning heeft om wekelijks vis en aanverwante artikelen te verkopen op de Markt in Standdaarbuiten;</text:p>
              </text:list-item>
              <text:list-item text:style-override="id1-3-2-1-2-5-2">
                <text:number>2.</text:number>
                <text:p text:style-name="al">dat vishandel J.C Schot op dinsdag tussen 9.00 uur en 13.00 uur een standplaats nodig heeft op de Markt in Standdaarbuiten;</text:p>
              </text:list-item>
              <text:list-item text:style-override="id1-3-2-1-2-5-3">
                <text:number>3.</text:number>
                <text:p text:style-name="al">dat deze vergunning is afgegeven voor 2014, 2015 en 2016;</text:p>
              </text:list-item>
              <text:list-item text:style-override="id1-3-2-1-2-5-4">
                <text:number>4.</text:number>
                <text:p text:style-name="al">dat de Markt in Standdaarbuiten recent een nieuwe inrichting heeft gekregen;</text:p>
              </text:list-item>
              <text:list-item text:style-override="id1-3-2-1-2-5-5">
                <text:number>5.</text:number>
                <text:p text:style-name="al">dat voor de herinrichting vishandel J.C. Schot ter hoogte van het Thomashuis hun standplaats had;</text:p>
              </text:list-item>
              <text:list-item text:style-override="id1-3-2-1-2-5-6">
                <text:number>6.</text:number>
                <text:p text:style-name="al">dat na de herinrichting twee parkeerplaatsen permanent worden gereserveerd voor het Thomashuis; </text:p>
              </text:list-item>
              <text:list-item text:style-override="id1-3-2-1-2-5-7">
                <text:number>7.</text:number>
                <text:p text:style-name="al">dat na de herinrichting vishandel J.C. Schot nog geen standplaats heeft toegewezen gekregen; </text:p>
              </text:list-item>
              <text:list-item text:style-override="id1-3-2-1-2-5-8">
                <text:number>8.</text:number>
                <text:p text:style-name="al">dat de viskraam drie parkeerplaatsen nodig heeft om te kunnen staan en deze te vinden zijn naast de parkeerplaatsen van het Thomashuis;</text:p>
              </text:list-item>
              <text:list-item text:style-override="id1-3-2-1-2-5-9">
                <text:number>9.</text:number>
                <text:p text:style-name="al">dat het wenselijk is om een parkeerverbod voor deze drie parkeerplaatsen in te stellen en moet gelden op iedere dinsdag tussen 9.00 en 13.00 uur;</text:p>
              </text:list-item>
              <text:list-item text:style-override="id1-3-2-1-2-5-10">
                <text:number>10.</text:number>
                <text:p text:style-name="al">dat niet is gebleken dat belanghebbenden onevenredig worden benadeeld door de genoemde verkeersmaatregel, dan wel dat door de treffen verkeersmaatregel een onduidelijke verkeerssituatie zal ontstaan; </text:p>
              </text:list-item>
              <text:list-item text:style-override="id1-3-2-1-2-5-11">
                <text:number>11.</text:number>
                <text:p text:style-name="al">dat instemming met de maatregel bestaat bij de politie. </text:p>
              </text:list-item>
            </text:list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Tot instelling van een parkeerverbod op dinsdag van 9.00 - 13.00 uur op de Markt in Standdaarbuiten tussen het Thomashuis en huisnummer 30 ten behoeve van een standplaats voor vishandel J.C. Schot uit Tholen,</text:p>
                <text:p text:style-name="al"> zulks door plaatsing van het Verkeersbod E1 met als onderbord "Dinsdag 9.00 - 13.00h".</text:p>
              </text:list-item>
              <text:list-item text:style-override="id1-3-2-2-1-1-2">
                <text:number/>
                <text:p text:style-name="al"/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29 oktober 2015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ondertekening_naam">
              <text:span text:style-name="voornaam">I.L. </text:span>
              <text:span text:style-name="achternaam">Goedhart </text:span>
            </text:span></text:p>
              <text:p><text:span text:style-name="functie">Manager afdeling Realisatie en Beheer Openbare Ruimte 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6927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92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92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oerdijk - verkeersbesluit instellen parkeerverbod op de Markt in Standdaarbuit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9</meta:user-defined>
    <meta:user-defined meta:name="OVERHEIDop.publicationIssue">36927</meta:user-defined>
    <meta:user-defined meta:name="OVERHEIDop.StcrtID/DC.identifier">stcrt-2015-36927</meta:user-defined>
    <meta:user-defined meta:name="DCTERMS.alternative">Gemeente Moerdijk - Instellen van een parkeerverbod t.b.v. een standplaats voor vishandel J.C. Schot - Martk in Standdaarbuiten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Weg</meta:user-defined>
    <meta:user-defined meta:name="OVERHEID.PostcodeHuisnummer/OVERHEIDop.postcodeHuisnummer">4758BM 30</meta:user-defined>
    <meta:user-defined meta:name="OVERHEIDop.woonplaats">Standdaarbuiten</meta:user-defined>
    <meta:user-defined meta:name="OVERHEIDop.straatnaam">Mark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xs:date/OVERHEIDop.startdatum">2015-10-29</meta:user-defined>
    <meta:user-defined meta:name="xs:date/OVERHEIDop.einddatum">2015-12-1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4534 402859</meta:user-defined>
    <meta:user-defined meta:name="OVERHEIDop.versieInformatie"/>
  </office:meta>
</office:document-meta>
</file>