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text:span text:style-name="nadrukvet">WET MILIEUBEHEER-</text:span><text:span text:style-name="nadrukvet">Milieueffectrapportage, kennisgeving ex. art. 7.8b</text:span>-28 oktober 201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Burgemeester en wethouders van Bernheze maken als bevoegd gezag, gelet op artikel 7.17, lid 4.a., van de Wet milieubeheer, het volgende bekend.</text:p>
            <text:p text:style-name="common-al">Op 6 juli 2015 heeft Vocht-Hopman V.O.F. medegedeeld dat hij voornemens is om stal 5 op te richten en de stallen 3 en 4 te wijzigen aan Kantje 37 te Nistelrode. Deze activiteiten zijn onderworpen aan een milieueffectrapportage beoordeling ingevolge het Besluit milieueffectrapportage 1994 jo. artikel 7.2, lid 4 van de Wet milieubeheer.</text:p>
            <text:p text:style-name="common-al">Burgemeester en wethouders van Bernheze hebben besloten dat door Vocht-Hopman V.O.F. géén milieueffectrapport behoeft te worden opgesteld, alvorens een definitieve beslissing wordt genomen op een aanvraag om een vergunning ingevolge de Wet algemene bepaling omgevingsrecht (Wabo) voor de voorgenomen activiteiten.</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en de overige stukken liggen vanaf 28 oktober 2015 gedurende zes weken ter inzage bij de afdeling KCC domein vergunningen en grondzaken op werkdagen gedurende 8:30 tot 12:30 uur en buiten deze tijden na telefonische afspraak met de heer J. Dekkers van genoemde afdeling, telefoonnummer: 14 0412.</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Bernheze , 28 oktober 2015</text:p>
            <text:p text:style-name="common-al">Het college van burgemeester en wethouders van de gemeente Bernhez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2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2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2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WET MILIEUBEHEER-Milieueffectrapportage, kennisgeving ex. art. 7.8b-28 oktober 2015</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925</meta:user-defined>
    <meta:user-defined meta:name="OVERHEIDop.StcrtID/DC.identifier">stcrt-2015-36925</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XC 37</meta:user-defined>
    <meta:user-defined meta:name="OVERHEIDop.woonplaats">Nistelrode</meta:user-defined>
    <meta:user-defined meta:name="OVERHEIDop.straatnaam">Kant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6009 412468</meta:user-defined>
    <meta:user-defined meta:name="OVERHEIDop.versieInformatie"/>
  </office:meta>
</office:document-meta>
</file>