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uikerstraat 15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9 oktober tot en met 9 december 2015 voor een ieder ter inzage ligt: </text:p>
            <text:p text:style-name="common-al">-het bij raadsbesluit van 14 oktober 2015 vastgestelde bestemmingsplan “Duikerstraat 15 e.o.”</text:p>
            <text:p text:style-name="tussenkopcur">
            <text:span text:style-name="nadrukvet">I</text:span>
            <text:span text:style-name="nadrukvet">nhoud</text:span>
          </text:p>
            <text:p text:style-name="common-al">Ter plaatse van de woning Duikerstraat 15 heeft een grondruil tussen de gemeente en de eigenaar van het perceel plaatsgevonden. Door een wijziging in situering van de woning op de kavel Duikerstraat 15 is de tuin van deze woning deels binnen de bestemming 'Groen' van het geldende bestemmingsplan "Vijfhoek" komen te liggen. Het gebruik van deze gronden als tuin is daardoor planologisch niet mogelijk. Tegelijkertijd is een stukje grond dat tot de oorspronkelijke woonkavel behoorde teruggegeven aan de gemeente en aan het openbaar groen toegevoegd. Om het gebruik van deze gronden in overeenstemming te brengen met de planologische mogelijkheden is voorliggende partiële herziening van het bestemmingsplan opgesteld. </text:p>
            <text:p text:style-name="common-al">Bij het maken van de verbeelding voor de woning Duikerstraat 15 bleek dat het bestemmingsvlak 'Wonen' voor de woningen Duikerstraat 1 t/m 15 niet exacte was gelegen op de gronden die als woonkavels zijn verkocht. Om de verbeelding in overeenstemming te brengen met de feitelijke situatie wordt in deze partiële herziening het bestemmingsvlak 'Wonen' voor de woningen Duikerstraat 1 t/m 15 daarom ten opzichte van het bestemmingsplan 'Vijfhoek' 3 meter in zuidwestelijke richting verplaats, zodat de ligging overeenkomt met de ligging van de woonkavels, zoals in eigendom bij de bewoners van de betreffende woningen.</text:p>
            <text:p text:style-name="common-al">Eveneens bleek de Duikerstraat gedeeltelijk niet binnen de bestemming 'Verkeer-Verblijfsgebied' te liggen maar binnen de bestemming 'Groen'. Om ook hier de juridisch planologische situatie in overeenstemming te brengen met de feitelijke situatie ter plaatse is er voor gekozen ook dit in voorliggende partiële herziening te repareren.</text:p>
            <text:p text:style-name="common-al">Beide aanpassingen betreffen minimale technische aanpassingen zonder ruimtelijke gevolgen met als doel de verbeelding (het juridisch planologisch kader) in overeenstemming te brengen met de feitelijke situatie ter plaatse.</text:p>
            <text:p text:style-name="tussenkopcur">
            <text:span text:style-name="nadrukvet">Inzien</text:span>
          </text:p>
            <text:p text:style-name="common-al"/>
            <text:p text:style-name="common-al">Het bestemmingsplan kunt u inzien op:</text:p>
            <text:list text:style-name="id1-3-2-1-1-11">
              <text:list-item text:style-override="id1-3-2-1-1-11-1">
                <text:number>•</text:number>
                <text:p text:style-name="al">
                <text:a xlink:href="http://www.ruimtelijkeplannen.nl/web-roo/?planidn=NL.IMRO.0150.P306-" xlink:type="simple">http://www.ruimtelijkeplannen.nl/web-roo/?planidn=NL.IMRO.0150.P306-</text:a>VG01 </text:p>
              </text:list-item>
              <text:list-item text:style-override="id1-3-2-1-1-11-2">
                <text:number>•</text:number>
                <text:p text:style-name="al">De digitale bestanden van het bestemmingsplan zijn beschikbaar gesteld op <text:a xlink:href="http://ruimtelijkeplannen.deventer.nl/plans/NL.IMRO.0150.P306-/NL.IMRO.0150.P306-VG01/" xlink:type="simple">http://ruimtelijkeplannen.deventer.nl/plans/NL.IMRO.0150.P306-/NL.IMRO.0150.P306-VG01/</text:a></text:p>
              </text:list-item>
            </text:list>
            <text:p text:style-name="common-al">
            <text:span text:style-name="nadrukvet"> </text:span>
          </text:p>
            <text:p text:style-name="common-al">Het bestemmingsplan kunt ook u inzien op:</text:p>
            <text:list text:style-name="id1-3-2-1-1-14">
              <text:list-item text:style-override="id1-3-2-1-1-14-1">
                <text:number>•</text:number>
                <text:p text:style-name="al"> <text:a xlink:href="http://www.deventer.nl/bestemmingsplannen" xlink:type="simple">http://www.deventer.nl/bestemmingsplannen</text:a> onder het kopje ‘in procedure zijnde bestemmingsplannen’. </text:p>
              </text:list-item>
              <text:list-item text:style-override="id1-3-2-1-1-14-2">
                <text:number/>
                <text:p text:style-name="al"> </text:p>
              </text:list-item>
            </text:list>
            <text:p text:style-name="common-al">Ook kunt u het plan inzien tijdens de openingstijden bij :</text:p>
            <text:list text:style-name="id1-3-2-1-1-16">
              <text:list-item text:style-override="id1-3-2-1-1-16-1">
                <text:number>•</text:number>
                <text:p text:style-name="al">Publiekszaken, Leeuwenbrug 81,</text:p>
              </text:list-item>
              <text:list-item text:style-override="id1-3-2-1-1-16-2">
                <text:number>•</text:number>
                <text:p text:style-name="al">het Gemeentelijk informatiecentrum in de Openbare Bibliotheek, Brink 70,</text:p>
              </text:list-item>
              <text:list-item text:style-override="id1-3-2-1-1-16-3">
                <text:number>•</text:number>
                <text:p text:style-name="al">In Colmschate: Wijkbibliotheek, Flora 259</text:p>
              </text:list-item>
            </text:list>
            <text:p text:style-name="common-al"/>
            <text:p text:style-name="tussenkopcur">
            <text:span text:style-name="nadrukvet">Reageren</text:span>
          </text:p>
            <text:p text:style-name="common-al">
            <text:span text:style-name="nadrukvet">
              <text:span text:style-name="nadrukvet">Tot en met 10 december 2015 kan beroep worden ingediend</text:span>
            </text:span>bij de Afdeling Bestuursrechtspraak van de Raad van State (Postbus 20019, 2500 EA Den Haag) door:</text:p>
            <text:p text:style-name="last-al">
            <text:span text:style-name="nadrukvet"/>
          </text:p>
            <text:list text:style-name="id1-3-2-1-1-21">
              <text:list-item text:style-override="id1-3-2-1-1-21-1">
                <text:number>•</text:number>
                <text:p text:style-name="al">een belanghebbende die tijdig een zienswijze omtrent het ontwerpbestemmingsplan of de ontwerpbesluiten bij de gemeenteraad kenbaar heeft gemaakt;</text:p>
              </text:list-item>
              <text:list-item text:style-override="id1-3-2-1-1-21-2">
                <text:number>•</text:number>
                <text:p text:style-name="al">een belanghebbende die aantoont dat hij redelijkerwijs niet in staat is geweest zijn zienswijze omtrent het ontwerpbestemmingsplan bij de gemeenteraad kenbaar te maken;</text:p>
              </text:list-item>
              <text:list-item text:style-override="id1-3-2-1-1-21-3">
                <text:number>•</text:number>
                <text:p text:style-name="al">een belanghebbende die bezwaar heeft tegen de wijzigingen die de gemeenteraad bij de vaststelling in het plan heeft aangebracht. </text:p>
                <text:p text:style-name="al"/>
                <text:p text:style-name="al">Het instellen van beroep schorst het besluit niet. Degene die beroep instelt kan daarnaast een verzoek om een voorlopige voorziening (schorsing) indienen bij de Voorzitter van de Afdeling Bestuursrechtspraak van de Raad van State (Postbus 20019, 2500 EA Den Haa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9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9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9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uikerstraat 15 e.o.</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890</meta:user-defined>
    <meta:user-defined meta:name="OVERHEIDop.StcrtID/DC.identifier">stcrt-2015-36890</meta:user-defined>
    <meta:user-defined meta:name="OVERHEID.Gemeente/DC.creator">Deventer</meta:user-defined>
    <meta:user-defined meta:name="OVERHEID.TaxonomieBeleidsagenda/OVERHEID.category">Ruimte en infrastructuur | Ruimtelijke ordening</meta:user-defined>
    <meta:user-defined meta:name="OVERHEIDop.Ruimtelijkplan/OVERHEIDop.bekendmakingBetreffendePlan">NL.IMRO.0150.P306-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