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algemene gehandicaptenparkeerplaatsen– Appartementencomplex hoek Wolput-Achterstraat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5-16</text:p>
            <text:p text:style-name="tussenkopcur">
            <text:span text:style-name="nadrukcur">Burgemeester en wethouders van Heusden,</text:span>
          </text:p>
            <text:p text:style-name="tussenkopvet">
            <text:span text:style-name="nadrukvet">Gelet op:</text:span>
          </text:p>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text:p>
            <text:p text:style-name="considerans.al">Artikel 15, lid 1 van de WVW, ingevolge de plaatsing of verwijdering van de bij algemene maatregel van bestuur aangewezen verkeerstekens en onderborden, voor zover daardoor een gebod of verbod ontstaat geschiedt krachtens een verkeersbesluit;</text:p>
            <text:p text:style-name="considerans.al">Artikel 12 van het Besluit Administratieve Bepalingen inzake het Wegverkeer; </text:p>
            <text:p text:style-name="considerans.al">Artikel 15, lid 2 van de WvW, ingevolge het beperken of uitbreiden van het aantal categorieën weggebruikers dat van een weg of weggedeelte gebruik kan maken geschiedt krachtens een verkeersbesluit;</text:p>
            <text:p text:style-name="considerans.al">De mandaatregeling van Heusden 2007 en het besluit van het college van burgemeester en wethouders van de gemeente Heusden van 28 april 2008 waarbij het nemen van permanente verkeersbesluiten is gemandateerd aan de behandeld ambtenaar.</text:p>
            <text:p text:style-name="tussenkopvet">
            <text:span text:style-name="nadrukvet">Uit het oogpunt van:</text:span>
          </text:p>
            <text:p text:style-name="considerans.al">Het beschermen van de weggebruikers en passagiers;</text:p>
            <text:p text:style-name="considerans.al">Het in stand houden van de weg en het waarborgen van de bruikbaarheid daarvan;</text:p>
            <text:p text:style-name="considerans.al">Het zoveel mogelijk waarborgen van de vrijheid van het verkeer;</text:p>
            <text:p text:style-name="tussenkopvet">
            <text:span text:style-name="nadrukvet">Overwegende dat:</text:span>
          </text:p>
            <text:p text:style-name="considerans.al">op de hoek Achterstraat-Wolput in Vlijmen een appartementencomplex voor senioren is gerealiseerd;</text:p>
            <text:p text:style-name="considerans.al">bij de bouw van dit appartementencomplex rekening is gehouden met de aanwezigheid van één algemene gehandicaptenparkeerplaats;</text:p>
            <text:p text:style-name="considerans.al">de algemene gehandicaptenparkeerplaats veelvuldig wordt gebruikt, waardoor bewoners die beschikken over een gehandicaptenparkeerkaart gedwongen worden op grotere afstand van het appartementencomplex hun voertuig te parkeren;</text:p>
            <text:p text:style-name="considerans.al">bij een appartementencomplex voor senioren verwacht mag worden dat de vraag naar gereserveerde parkeerplaatsen voor gehandicapten hoog is;</text:p>
            <text:p text:style-name="considerans.al">er om redenen van dubbelgebruik niet wordt overgegaan tot het reserveren van individuele gehandicaptenparkeerplaatsen (op kenteken), maar tot het realiseren van algemene gehandicaptenparkeerplaatsen.</text:p>
            <text:p text:style-name="tussenkopvet">
            <text:span text:style-name="nadrukvet">Belangenafweging:</text:span>
          </text:p>
            <text:p text:style-name="considerans.al">Door het aanwijzen van twee algemene gehandicaptenparkeerplaatsen wordt de vrijheid van het verkeer niet onevenredig benadeeld. </text:p>
            <text:p text:style-name="tussenkopvet">
            <text:span text:style-name="nadrukvet">Gehoord</text:span>
            <text:span text:style-name="nadrukvet">:</text:span>
          </text:p>
            <text:p text:style-name="considerans.al">Er is advies gevraagd aan de politie Brabant-Noord, district Meierij. De wettelijke verplichting tot het raadplegen van de politie komt voort uit artikel 24 van het Besluit administratieve bepalingen inzake het wegverkeer. De politie geeft aan geen bezwaar te hebben tegen het aanwijzen van twee  algemene gehandicaptenparkeerplaatsen op het parkeerterrein bij het appartementencomplex op de hoek Wolput-Achterstraat.</text:p>
            <text:p text:style-name="tussenkopcur">
            <text:span text:style-name="nadrukcur">nemen gelet op het voorgaande, het volgende</text:span>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Twee algemene gehandicaptenparkeerplaatsen te realiseren op de parkeerplaats bij het appartementencomplex op de hoek Achterstraat-Wolput in Vlijmen conform bijgevoegde tekening met als kenmerk VB-2015-16 bijlage</text:p>
              </text:list-item>
              <text:list-item text:style-override="id1-3-2-2-1-1-2">
                <text:number>-</text:number>
                <text:p text:style-name="al">Borden E06 van Bijlage I van het RVV1990 te plaatsen om de parkeerplaatsen  als  zodanig aan te  duiden.</text:p>
              </text:list-item>
            </text:list>
            <text:p text:style-name="common-al">Vlijmen, 20 oktober 2015</text:p>
            <text:p text:style-name="common-al">namens het college van Heusden,</text:p>
            <text:p text:style-name="common-al">Team Ontwerpbureau Openbare Ruimte,</text:p>
            <text:p text:style-name="last-al">J.J.P.W. van der Borgh</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 of beroepsclausule</text:span>
        </text:p>
          <text:p text:style-name="bezwaarschrift_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3-4">
            <text:list-item text:style-override="id1-3-2-3-4-1">
              <text:number>-</text:number>
              <text:p text:style-name="al">Uw naam en adres;</text:p>
            </text:list-item>
            <text:list-item text:style-override="id1-3-2-3-4-2">
              <text:number>-</text:number>
              <text:p text:style-name="al">De datum;</text:p>
            </text:list-item>
            <text:list-item text:style-override="id1-3-2-3-4-3">
              <text:number>-</text:number>
              <text:p text:style-name="al">Een omschrijving (of een kopie) van het besluit waartegen u bezwaar maakt;</text:p>
            </text:list-item>
            <text:list-item text:style-override="id1-3-2-3-4-4">
              <text:number>-</text:number>
              <text:p text:style-name="al">Argumenten voor het bezwaar.</text:p>
            </text:list-item>
          </text:list>
          <text:p text:style-name="bezwaarschrift_al">U kunt uw bezwaarschrift ook digitaal indienen. Kijk hiervoor op www.heusden.nl/Digitale_balie/E_formulieren.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bezwaarschrift_al">Een verzoek kunt u doen via http://loket.rechtspraak.nl/bestuursrecht; ook hiervoor heeft u een elektronische handtekening (DigiD) nodig. Schriftelijjk kan ook en wel bij de Voorzieningenrechter van de Rechtbank Oost-Brabant, Sector Bestuursrecht, Postbus 90125, 5200 MA ’s-Hertogenbo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88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8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88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algemene gehandicaptenparkeerplaatsen– Appartementencomplex hoek Wolput-Achterstraat Vlijme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887</meta:user-defined>
    <meta:user-defined meta:name="OVERHEIDop.StcrtID/DC.identifier">stcrt-2015-36887</meta:user-defined>
    <meta:user-defined meta:name="DCTERMS.alternative">Gemeente Heusden - Reserveren 2 algemene gehandicaptenparkeerplaatsen - appartementencomplex hoek Achterstraat-Wolput Vlij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PostcodeHuisnummer/OVERHEIDop.postcodeHuisnummer">5251CS 49</meta:user-defined>
    <meta:user-defined meta:name="OVERHEIDop.woonplaats">Vlijmen</meta:user-defined>
    <meta:user-defined meta:name="OVERHEIDop.straatnaam">Ach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16</meta:user-defined>
    <meta:user-defined meta:name="DCTERMS.abstract">2 algemene gehandicaptenparkeerplaatsen appartementencomplex hoek Achterstraat-Wolput in Vlijm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823</meta:user-defined>
    <meta:user-defined meta:name="OVERHEID.EPSG28992/DC.spatial">142625 411895</meta:user-defined>
    <meta:user-defined meta:name="OVERHEIDop.versieInformatie"/>
  </office:meta>
</office:document-meta>
</file>