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 omgevingsvergunning (Crisis- en herstelwet), Nieuwlandstraat 6 - 8 en Oudaenstraat 7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Algemene informatie:</text:p>
            <text:p text:style-name="common-al">het bouwen van twaalf eengezinswoningen ter plaatse van het te slopen verenigings- / wijkgebouw Nieuwlandstraat 6 - 8 en Oudaenstraat 7, het plaatsen van erfafscheiding en het aanleggen van een uitrit (experiment garantiewoningen)</text:p>
            <text:p text:style-name="common-al"/>
            <text:p text:style-name="common-al">Ons kenmerk: 201417745</text:p>
            <text:p text:style-name="common-al"/>
            <text:p text:style-name="common-al">Categorie: </text:p>
            <text:p text:style-name="common-al">Buitenplanse ontheffing, Bouwen en Uitweg </text:p>
            <text:p text:style-name="common-al"/>
            <text:p text:style-name="tussenkopcur">Stadsdeel: </text:p>
            <text:p text:style-name="common-al">Escamp</text:p>
            <text:p text:style-name="tussenkopcur">Locatie(s)</text:p>
            <text:p text:style-name="tussenkopcur">
            <text:span text:style-name="nadrukvet">Nieuwlandstraat 6 - 8 en </text:span>
            <text:span text:style-name="nadrukvet">Oudaenstraat</text:span>
            <text:span text:style-name="nadrukvet"> 7</text:span>
          </text:p>
            <text:p text:style-name="tussenkopcur"/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7">
              <text:list-item text:style-override="id1-3-2-1-1-17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7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Uitnodiging zienswijze indienen bij college van burgemeester en wethouders</text:p>
            <text:p text:style-name="last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6886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6886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6886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Ontwerp omgevingsvergunning (Crisis- en herstelwet), Nieuwlandstraat 6 - 8 en Oudaenstraat 7 te Den Haa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23</meta:user-defined>
    <meta:user-defined meta:name="OVERHEIDop.publicationIssue">36886</meta:user-defined>
    <meta:user-defined meta:name="OVERHEIDop.StcrtID/DC.identifier">stcrt-2015-36886</meta:user-defined>
    <meta:user-defined meta:name="OVERHEID.Gemeente/DC.creator">'s-Gravenhage</meta:user-defined>
    <meta:user-defined meta:name="OVERHEID.TaxonomieBeleidsagenda/OVERHEID.category">Ruimte en infrastructuur | Ruimtelijke ordening</meta:user-defined>
    <meta:user-defined meta:name="OVERHEIDop.referentienummer">2014177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533GP 8</meta:user-defined>
    <meta:user-defined meta:name="OVERHEIDop.woonplaats">'s-Gravenhage</meta:user-defined>
    <meta:user-defined meta:name="OVERHEIDop.straatnaam">Nieuwland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9703 451592</meta:user-defined>
    <meta:user-defined meta:name="OVERHEIDop.versieInformatie"/>
  </office:meta>
</office:document-meta>
</file>