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bouwen 25 woningen in “De Bloesemgaard”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25 woningen op het perceel kadastraal bekend gemeente <text:span text:style-name="nadrukvet">Margraten, sectie H, no. 646 (project “De Bloesemgaard” in Margraten).</text:span> </text:p>
            <text:p text:style-name="common-al">De ontwerpbeschikking ligt op grond van paragraaf 3.4 van de Wabo vanaf 29 oktober 2015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Tevens is de ontwerpbeschikking en de bijbehorende stukken digitaal te raadplegen via <text:a xlink:href="http://www.ruimtelijkeplannen.nl/" xlink:type="simple">www.ruimtelijkeplannen.nl</text:a> met planid: <text:span text:style-name="nadrukcur">NL.IMRO.1903.OMGKOM1008-ON01.</text:span></text:p>
            <text:p text:style-name="common-al">
            <text:span text:style-name="nadrukvet">Eijsden-Margraten, 28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88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8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8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bouwen 25 woningen in “De Bloesemgaard” Margrat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8</meta:user-defined>
    <meta:user-defined meta:name="OVERHEIDop.publicationIssue">36885</meta:user-defined>
    <meta:user-defined meta:name="OVERHEIDop.StcrtID/DC.identifier">stcrt-2015-3688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4-001899</meta:user-defined>
    <meta:user-defined meta:name="DCTERMS.abstract">het bouwen van 25 woningen in "De Bloesemgaard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NM 1</meta:user-defined>
    <meta:user-defined meta:name="OVERHEIDop.woonplaats">Margraten</meta:user-defined>
    <meta:user-defined meta:name="OVERHEIDop.straatnaam">Heilig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916 315080</meta:user-defined>
    <meta:user-defined meta:name="OVERHEIDop.versieInformatie"/>
  </office:meta>
</office:document-meta>
</file>