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Vergunning Havenbedrijf Rotterdam N.V., Rijkswaterstaat </text:h>
      <text:h text:style-name="ifm_p_font.bold_mt.7.4mm_page.keep-with-next_ifm" text:outline-level="4">Ontgrondingenwet</text:h>
      <text:p text:style-name="ifm_p_mt.4.23mm_ifm">De minister van Infrastructuur en Milieu geeft, ingevolge artikel 3.12 van de Algemene wet bestuursrecht, kennis van het positief te beschikken op de aanvraag van het Havenbedrijf Rotterdam N.V. om een vergunning op grond van de Ontgrondingenwet.</text:p>
      <text:p text:style-name="ifm_p_ifm">De aanvraag betreft een ontgronding ten behoeve van het verdiepen van het Calandkanaal, ter plaatse van de boeien/palenspannen 81, 82 en 83.</text:p>
      <text:h text:style-name="ifm_p_font.bold-italic_mt.5.08mm_page.keep-with-next_ifm" text:outline-level="5">Terinzagelegging</text:h>
      <text:p text:style-name="ifm_p_mt.4.23mm_ifm">De vergunning, met bijbehorende stukken, ligt vanaf 12 februari tot en met 25 maart 2015 ter inzage bij:</text:p>
      <text:p text:style-name="ifm_p_indent.-5mm_mleft.5mm_ifm">•<text:tab/>Rijkswaterstaat West-Nederland Zuid, Boompjes 200, te Rotterdam. Op werkdagen van 09.00 tot 12.00 uur en van 13.00 tot 17.00 uur en buiten deze uren na een vooraf gemaakte afspraak (telefoon: 06 10 92 89 48, fax: 010 402 70 81).</text:p>
      <text:h text:style-name="ifm_p_font.bold-italic_mt.5.08mm_page.keep-with-next_ifm" text:outline-level="5">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op het verzoek is gericht, in ieder geval de vermelding van het bestuursorgaan dat de beschikking heeft afgegeven en zo mogelijk datum en kenmerk van de beschikking;</text:p>
      <text:p text:style-name="ifm_p_indent.-5mm_mleft.5mm_ifm">•<text:tab/>de gronden van het beroep.</text:p>
      <text:p text:style-name="ifm_p_mt.3.7mm_ifm">Indiening van het beroep kan ook via de site http://loket.rechtspraak.nl/bestuursrecht.</text:p>
      <text:p text:style-name="ifm_p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87</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87</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Havenbedrijf Rotterdam N.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itle">Vergunning Havenbedrijf Rotterdam N.V., Rijkswaterstaat</meta:user-defined>
    <meta:user-defined meta:name="DCTERMS.W3CDTF/DCTERMS.available">2015-02-11</meta:user-defined>
    <meta:user-defined meta:name="OVERHEIDop.Ruimtelijkplan/OVERHEIDop.bekendmakingBetreffendePlan"/>
  </office:meta>
</office:document-meta>
</file>