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ntwerpbestemmingsplan “Nieuw-Haamstede”  met identificatienummer NL.IMRO.1676.00109BpaNH-ON01 van maandag 26 oktober 2015 tot en met maandag 7 december 2015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text:p>
            <text:p text:style-name="common-al">Het huidige bestemmingsplan “Bebouwde kom Nieuw-Haamstede” is toe aan actualisatie. Iedere tien jaar actualiseren we onze bestemmingsplannen. Dit zijn we ook volgens de wet verplicht. </text:p>
            <text:p text:style-name="common-al">Om aan deze verplichting te blijven voldoen, is het nodig om voor de bebouwde kom van Nieuw-Haam-stede een nieuw bestemmingsplan op te stellen.  </text:p>
            <text:p text:style-name="common-al">De actualisatie houdt in dat in het nieuwe plan:</text:p>
            <text:list text:style-name="id1-3-2-1-1-5">
              <text:list-item text:style-override="id1-3-2-1-1-5-1">
                <text:number>•</text:number>
                <text:p text:style-name="al">de geldende regeling is aangepast aan de huidige maatschappelijke normen over wat er in een bestemmingsplan vastgesteld dient te worden;</text:p>
              </text:list-item>
              <text:list-item text:style-override="id1-3-2-1-1-5-2">
                <text:number>•</text:number>
                <text:p text:style-name="al">gewijzigd vastgesteld provinciaal en gemeentelijk beleid is verwerkt;</text:p>
              </text:list-item>
              <text:list-item text:style-override="id1-3-2-1-1-5-3">
                <text:number>•</text:number>
                <text:p text:style-name="al">de in de afgelopen 10 jaar vastgestelde verleende vrijstellingen, ontheffingen, afwijkingen en wijzigingen zijn verwerkt;</text:p>
              </text:list-item>
            </text:list>
            <text:p text:style-name="common-al">In de inspraakreacties zijn twee onderwerpen nadrukkelijk naar voren gekomen, namelijk de recreatieve verhuur van woningen en het voornemen tot schrappen van ongebruikte bouwtitels. Ten aanzien van het schrappen van ongebruikte bouwtitels is het ontwerpbestemmingsplan in overeenstemming gebracht met de ontwerpstructuurvisie ‘Ongebruikte individuele bouwtitels in bestemmingsplannen’, welke in de gemeenteraadsvergadering van oktober 2015 ter vaststelling is geagendeerd. Ten aanzien van de recreatieve verhuur van woningen wordt in het ontwerpbestemmingsplan voorgesteld de reeds bestaande gevallen in Nieuw-Haamstede te legaliseren, voor zover het adressen betreft waar reeds recreatieve verhuur plaatsvindt. De motivatie hiervoor is opgenomen in de antwoordnotitie voorontwerpbestemmingsplan Nieuw-Haamstede, die bij het plan ter inzage ligt.</text:p>
            <text:p text:style-name="common-al">Van maandag 26 oktober 2015 tot en met maandag 7 december 2015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een afspraak maken met Sander Eland op (0111) </text:p>
            <text:p text:style-name="common-al">452 428. </text:p>
            <text:p text:style-name="common-al">De gemeenteraad zal met inachtneming van de ingediende zienswijzen uiterlijk op 31 maart 2016 een besluit nemen over de vaststelling van het bestemmingsplan. Na vaststelling volgt opnieuw een ter inzage legging. </text:p>
            <text:p text:style-name="common-al">Zierikzee, 23 oktober 2015</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6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6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6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euw-Haamstede</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6869</meta:user-defined>
    <meta:user-defined meta:name="OVERHEIDop.StcrtID/DC.identifier">stcrt-2015-36869</meta:user-defined>
    <meta:user-defined meta:name="OVERHEID.Gemeente/DC.creator">Schouwen-Duiveland</meta:user-defined>
    <meta:user-defined meta:name="OVERHEID.TaxonomieBeleidsagenda/OVERHEID.category">Ruimte en infrastructuur | Ruimtelijke ordening</meta:user-defined>
    <meta:user-defined meta:name="OVERHEIDop.Ruimtelijkplan/OVERHEIDop.bekendmakingBetreffendePlan">NL.IMRO.1676.00109BpaNH-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