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vergunning ROMIJ Tank Storage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3 februari 2015, op grond van de Waterwet, een vergunning te hebben verleend aan ROMIJ Tank Storage B.V., gelegen aan de Zevenmanshaven Oost 147 in Vlaardingen. De watervergunning betreft het brengen van stoffen in de Nieuwe Maas. Het besluit is niet gewijzigd ten opzichte van het ontwerp.</text:p>
      <text:h text:style-name="ifm_p_font.italic_mt.5.08mm_page.keep-with-next_ifm" text:outline-level="6">Terinzagelegging</text:h>
      <text:p text:style-name="ifm_p_mt.4.23mm_ifm">Het besluit, met bijbehorende stukken, ligt vanaf 12 februari 2015 tot en met 25 maart 2015 ter inzage bij:</text:p>
      <text:p text:style-name="ifm_p_indent.-5mm_mleft.5mm_ifm">•<text:tab/>Rijkswaterstaat West-Nederland Zuid, Boompjes 200, te Rotterdam. Op werkdagen van 09.00 tot 12.00 uur en van 13.00 tot 16.00 uur en buiten deze uren na een vooraf gemaakte afspraak (telefoon: 06 25 02 52 21 of 06 54 35 20 02, fax: 010 402 70 81).</text:p>
      <text:p text:style-name="ifm_p_indent.-5mm_mleft.5mm_ifm">•<text:tab/>Gemeente Vlaardingen, Westnieuwland 6, Vlaardingen, maandag van 08.00 tot 19.00 uur en dinsdag t/m vrijdag van 08.00 tot 16.00 uur (telefoon: 010 248 40 00).</text:p>
      <text:h text:style-name="ifm_p_font.italic_mt.5.08mm_page.keep-with-next_ifm" text:outline-level="6">Beroep</text:h>
      <text:p text:style-name="ifm_p_mt.4.23mm_ifm">Tegen bovengenoemd besluit kan vanaf 12 februari 2015 tot en met 25 maart 2015</text:p>
      <text:p text:style-name="ifm_p_ifm">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schrift zijn woonplaats heeft of gevestigd is.</text:p>
      <text:p text:style-name="ifm_p_mt.3.7mm_ifm">Het besluit is in werking getreden op 3 februari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en van Rijkswaterstaat West-Nederland Zuid, telefoon: 06 25 02 52 21 of 06 54 35 20 02.</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86</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86</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watervergunning ROMIJ Tank Storage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watervergunning ROMIJ Tank Storage B.V., Rijkswaterstaat</meta:user-defined>
    <meta:user-defined meta:name="DCTERMS.W3CDTF/DCTERMS.available">2015-02-11</meta:user-defined>
    <meta:user-defined meta:name="OVERHEIDop.Ruimtelijkplan/OVERHEIDop.bekendmakingBetreffendePlan"/>
  </office:meta>
</office:document-meta>
</file>