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Adamsho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damshofstraat</text:span>
            <text:span text:style-name="nadrukvet"/>
            <text:span text:style-name="nadrukvet"/>
            <text:span text:style-name="nadrukvet"/>
            <text:span text:style-name="nadrukvet"/>
            <text:span text:style-name="nadrukvet"/>
            <text:span text:style-name="nadrukvet"/>
            <text:span text:style-name="nadrukvet"> 15/0055445 AS15</text:span>
            <text:span text:style-name="nadrukvet">/</text:span>
            <text:span text:style-name="nadrukvet">24713</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Adamshof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Adamshofstraat 48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 text:style-name="id1-3-2-1-1-4-9-3">
                  <text:list-item text:style-override="id1-3-2-1-1-4-9-3-1">
                    <text:number>1*</text:number>
                    <text:p text:style-name="al">dat de maatregel, gelet op artikel 2 lid 2 sub a. van de Wegenverkeerswet, strekt tot:</text:p>
                  </text:list-item>
                  <text:list-item text:style-override="id1-3-2-1-1-4-9-3-2">
                    <text:number>2*</text:number>
                    <text:p text:style-name="al">het voorkomen of beperken van door het verkeer veroorzaakte overlast, hinder of schade alsmede de gevolgen voor het milieu;</text:p>
                  </text:list-item>
                  <text:list-item text:style-override="id1-3-2-1-1-4-9-3-3">
                    <text:number>3*</text:number>
                    <text:p text:style-name="al">dat de weg onder beheer is van de gemeente Rotterdam;</text:p>
                  </text:list-item>
                  <text:list-item text:style-override="id1-3-2-1-1-4-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Adamshofstraat 48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1 okto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5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5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5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Adamshofstraa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55</meta:user-defined>
    <meta:user-defined meta:name="OVERHEIDop.StcrtID/DC.identifier">stcrt-2015-36855</meta:user-defined>
    <meta:user-defined meta:name="DCTERMS.alternative">Gemeente Rotterdam - Verkeersbesluit t.b.v. oplaadinfrastructuur elektrische voertuigen - Adamshof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61ZG 48</meta:user-defined>
    <meta:user-defined meta:name="OVERHEIDop.woonplaats">Rotterdam</meta:user-defined>
    <meta:user-defined meta:name="OVERHEIDop.straatnaam">Adams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809</meta:user-defined>
    <meta:user-defined meta:name="OVERHEID.EPSG28992/DC.spatial">94705 437740</meta:user-defined>
    <meta:user-defined meta:name="OVERHEIDop.versieInformatie"/>
  </office:meta>
</office:document-meta>
</file>