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ursingerlaan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ingevolge het bepaalde in artikel 3.8 van de Wet ruimtelijke ordening bekend dat de gemeenteraad op 6 oktober 2015 heeft besloten het bestemmingsplan <text:span text:style-name="nadrukvet">’</text:span><text:span text:style-name="nadrukvet">Eursingerlaan 5A</text:span><text:span text:style-name="nadrukvet">’</text:span>, met planidentificatie NL.IMRO.1701.0000BP000000000558-0002 (ongewijzigd) vast te stellen. Het bestemmingsplan is opgesteld om de bestemming van het perceel Eursingerlaan 5A te Havelte te wijzigen van ‘bedrijf’ in ‘wonen”. Het plan maakt het tevens mogelijk een woning te bouwen.</text:p>
            <text:p text:style-name="common-al">
            <text:span text:style-name="nadrukvet"/>
          </text:p>
            <text:p text:style-name="common-al">
            <text:span text:style-name="nadrukvet">Inzage:</text:span> het bestemmingsplan met bijbehorende stukken ligt met ingang van 29 oktober 2015 gedurende zes weken in het gemeentehuis in Diever voor een ieder ter inzage. Tevens kan het plan worden inzien op de website w<text:span text:style-name="nadrukondlijn">ww.ruimtelijkeplannen.nl</text:span><text:span text:style-name="nadrukondlijn">.</text:span></text:p>
            <text:p text:style-name="common-al">
            <text:span text:style-name="nadrukvet"/>
            <text:span text:style-name="nadrukvet"/>
          </text:p>
            <text:p text:style-name="common-al">
            <text:span text:style-name="nadrukvet">Beroep: </text:span>Aangezien er geen zienswijzen zijn ingediend kan slechts beroep worden ingesteld door een belanghebbende die aantoont dat hij of zij redelijkerwijs niet in staat is geweest een zienswijze in te dienen. Beroep kan worden ingesteld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text:p>
            <text:p text:style-name="common-al">
            <text:span text:style-name="nadrukvet"/>
            <text:span text:style-name="nadrukvet"/>
          </text:p>
            <text:p text:style-name="last-al">
            <text:span text:style-name="nadrukvet">Contact: </text:span>voor meer informatie kunt u contact opnemen met het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2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2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2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ursingerlaan 5A</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6829</meta:user-defined>
    <meta:user-defined meta:name="OVERHEIDop.StcrtID/DC.identifier">stcrt-2015-36829</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0000BP000000000558-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