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aanleg inrit Noord Zijperweg -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de aanleg van een inrit aan de nieuw te bouwen woning aan het adres Noord Zijperweg in Wieringerwaard.</text:p>
            <text:p text:style-name="common-al"/>
            <text:p text:style-name="common-al">Deze inrit dient aan de volgende voorwaarden te voldoen:</text:p>
            <text:p text:style-name="common-al">- De uitrit mag aan de zijde van de weg maximaal 6 meter breed zijn.</text:p>
            <text:p text:style-name="common-al">- De boom die in de weg staat kan verwijderd worden door de aanvrager. De kosten hiervan zijn voor rekening van de aanvrager. Voordat deze boom verwijderd wordt dient een KLIC-melding te zijn gedaan.</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19 oktober 2015</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Erwin Baltus</text:span>
            <text:span text:style-name="datum"/>
          </text:p>
          </text:section>
          <text:section text:name="ondertekening_id1-3-2-2-4">
            <text:p><text:span text:style-name="functie">afdelingsmanager Openbare Ruimte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1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1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1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aanleg inrit Noord Zijperweg - Wieringerwaard</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6817</meta:user-defined>
    <meta:user-defined meta:name="OVERHEIDop.StcrtID/DC.identifier">stcrt-2015-36817</meta:user-defined>
    <meta:user-defined meta:name="DCTERMS.alternative">Gemeente Hollands Kroon - aanleg inrit  - Noord Zijperweg in Wieringerwaard</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PostcodeHuisnummer/OVERHEIDop.postcodeHuisnummer">1766HH 38</meta:user-defined>
    <meta:user-defined meta:name="OVERHEIDop.woonplaats">Wieringerwaard</meta:user-defined>
    <meta:user-defined meta:name="OVERHEIDop.straatnaam">Noord Zijperweg</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inrit ten behoeve van een nieuw te bouwen woning</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9408 538786</meta:user-defined>
    <meta:user-defined meta:name="OVERHEIDop.versieInformatie"/>
  </office:meta>
</office:document-meta>
</file>