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jnhavenkwartier en Spuiplein in werking getr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2 oktober 2015 ligt in het Den Haag Informatiecentrum, Spui 70 (maandag t/m vrijdag van 09.00 tot 16.00 uur en op donderdag ook van 16.00 tot 20.00 uur alleen op afspraak) ter inzage de uitspraak van de Raad van State van 19 oktober 2015 op de verzoeken om voorlopige voorziening met betrekking tot het besluit van de raad van de gemeente Den Haag van 11 juni 2015, omtrent de vaststelling van het bestemmingsplan Wijnhavenkwartier en Spuiplein. </text:p>
            <text:p text:style-name="common-al"/>
            <text:p text:style-name="last-al">De verzoeken zijn afgewezen. Door deze uitspraak is het bestemmingsplan per 19 oktober 2015 in werking getreden. Het bestemmingsplan is tevens in te zien op <text:a xlink:href="../Zeeheldenkwartier/Zeeheldenkwartier%202010/www.ruimtelijkeplannen.nl" xlink:type="simple">www.ruimtelijkeplannen.nl</text:a> en op <text:a xlink:href="http://www.denhaag.nl/bestemmingsplannen" xlink:type="simple">www.denhaag.nl/bestemmingsplannen</text:a> onder stadsdeel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80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0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0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Wijnhavenkwartier en Spuiplein in werking getreden</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808</meta:user-defined>
    <meta:user-defined meta:name="OVERHEIDop.StcrtID/DC.identifier">stcrt-2015-36808</meta:user-defined>
    <meta:user-defined meta:name="OVERHEID.Gemeente/DC.creator">'s-Gravenhage</meta:user-defined>
    <meta:user-defined meta:name="OVERHEID.TaxonomieBeleidsagenda/OVERHEID.category">Ruimte en infrastructuur | Ruimtelijke ordening</meta:user-defined>
    <meta:user-defined meta:name="OVERHEIDop.Ruimtelijkplan/OVERHEIDop.bekendmakingBetreffendePlan">NL.IMRO.0518.BP0287EWhkwSpuipln-50VA</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Gravenhage</meta:user-defined>
    <meta:user-defined meta:name="OVERHEIDop.versieInformatie"/>
  </office:meta>
</office:document-meta>
</file>