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Wonen en Rijksdienst van 15 oktober 2015, nr. 2015-0000609107, tot herbenoeming van leden van de Onafhankelijke adviescommissie praktijktoepassing brandveiligheidsvoorschriften</text:h>
      <text:p text:style-name="ifm_p_mt.3.7mm_ifm">De Minister voor Wonen en Rijksdienst,</text:p>
      <text:p text:style-name="ifm_p_mt.3.7mm_ifm">Gelet op artikel 5, zesde lid, en artikel 16, eerste lid, van het Besluit onafhankelijke adviescommissie en raad voor praktijktoepassing brandveiligheidsvoorschriften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volgende leden van de Onafhankelijke adviescommissie praktijktoepassing brandveiligheidsvoorschriften worden herbenoemd tot 1 januari 2016:</text:p>
      <text:p text:style-name="ifm_p_indent.-7mm_mleft.7mm_ifm">a.<text:tab/>de heer ing. J. T. Koudijs, tevens voorzitter;</text:p>
      <text:p text:style-name="ifm_p_indent.-7mm_mleft.7mm_ifm">b.<text:tab/>de heer ir. R. J. M. Van Mierlo;</text:p>
      <text:p text:style-name="ifm_p_indent.-7mm_mleft.7mm_ifm">c.<text:tab/>de heer ir. R. R. Hagen MPA;</text:p>
      <text:p text:style-name="ifm_p_indent.-7mm_mleft.7mm_ifm">d.<text:tab/>de heer ing. P. J. Van der Graaf.</text:p>
      <text:h text:style-name="ifm_p_font.bold_mt.5.08mm_page.keep-with-next_ifm" text:outline-level="2">Artikel<text:s/>2<text:s/></text:h>
      <text:p text:style-name="ifm_p_mt.4.23mm_ifm">Het deeltijdpercentage, bedoeld in artikel 16, eerste lid, van het Besluit onafhankelijke adviescommissie en raad voor praktijktoepassing brandveiligheidsvoorschriften is 4,6/36.</text:p>
      <text:p text:style-name="ifm_p_mt.3.7mm_ifm">Dit besluit treedt in werking met ingang van de dag na uitgifte van de Staatscourant waarin het wordt geplaatst en werkt terug tot en met 1 mei 2015.</text:p>
      <text:p text:style-name="ifm_p_font.italic_mt.3.7mm_ifm">
                  ’s-Gravenhage,
                   15 oktober 2015,
               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794</text:span><text:tab/>27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794</text:span><text:tab/>27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oor Wonen en Rijksdienst van 15 oktober 2015, nr. 2015-0000609107, tot herbenoeming van leden van de Onafhankelijke adviescommissie praktijktoepassing brandveiligheidsvoorschriften</dc:title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7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Minister voor Wonen en Rijksdienst van 15 oktober 2015, nr. 2015-0000609107, tot herbenoeming van leden van de Onafhankelijke adviescommissie praktijktoepassing brandveiligheidsvoorschriften</meta:user-defined>
    <meta:user-defined meta:name="DCTERMS.alternative"/>
    <meta:user-defined meta:name="DCTERMS.W3CDTF/OVERHEIDop.datumOndertekening">2015-10-15</meta:user-defined>
    <meta:user-defined meta:name="DCTERMS.W3CDTF/DCTERMS.available">2015-10-27</meta:user-defined>
    <meta:user-defined meta:name="OVERHEIDop.Ruimtelijkplan/OVERHEIDop.bekendmakingBetreffendePlan"/>
  </office:meta>
</office:document-meta>
</file>