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correctie bestemmingsplan Asten Bedrijventerrein Florapark 2013</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ten maken bekend dat de gemeenteraad bij besluit van 6 oktober 2015 een correctie van het bestemmingsplan “Asten Bedrijventerrein Florapark 2013” heeft vastgesteld. </text:p>
            <text:p text:style-name="common-al">Deze correctie betreft de wijziging van het bouwvlak ter plaatse van gebiedsaanduiding “milieuzone-geurzone”. Deze correctie is noodzakelijk in verband met een fout in de versie van  het bij raadsbesluit van 3 maart 2015 vastgestelde bestemmingsplan.</text:p>
            <text:p text:style-name="common-al">U kunt de stukken inzien op de website www.ruimtelijkeplannen.nl Het identificatienummer is NL.IMRO.0743.BP02013003-VS02. Op de gemeentelijke website www.asten.nl kunt u nadere informatie vinden.</text:p>
            <text:p text:style-name="common-al">Tevens ligt het besluit waarbij het bestemmingsplan is gecorrigeerd met bijbehorende stukken met ingang van 23 oktober 2015 gedurende 6 weken voor een ieder ter inzage in het gemeentehuis. U kunt hiervoor terecht bij het Klant Contact Centrum, tel. (0493) 671 212. U hoeft geen afspraak te maken om de stukken in te zien. Een afspraak maken is wel nodig als u vragen wilt stellen over de stukken die ter inzage liggen.</text:p>
            <text:p text:style-name="common-al">Tegen het besluit van de gemeenteraad inzake vaststelling van de correctie van het bestemmingsplan kan met ingang van 24 oktober 2015 gedurende 6 weken een beroepschrift worden ingediend bij de Afdeling Bestuursrechtspraak van de Raad van State, Postbus 20019, 2500 EA ’s-Gravenhage. Beroep kan worden ingesteld door degenen die een belang hebben bij de vastgestelde correctie. Degenen die eerder beroep hebben ingesteld tegen het </text:p>
            <text:p text:style-name="common-al">raadsbesluit van 3 maart 2015 behoeven niet opnieuw beroep in te stellen tegen dit besluit.</text:p>
            <text:p text:style-name="common-al">Het besluit tot correctie van het bestemmingsplan treedt in werking daags na afloop van de beroepstermijn. Indien binnen de beroepstermijn naast het beroepschrift tevens een verzoek is ingediend om voorlopige voorziening bij de Voorzitter van de Afdeling Bestuursrechtspraak van de Raad van State, treedt het besluit van de gemeenteraad niet in werking voordat op een dergelijk verzoek is beslist. </text:p>
            <text:p text:style-name="last-al">Bij verschillen tussen de digitale en de papieren versie van het bestemmingsplan is de digitale versie doorslaggeve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776</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776</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776</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correctie bestemmingsplan Asten Bedrijventerrein Florapark 2013</meta:user-defined>
    <meta:user-defined meta:name="OVERHEIDop.doctype">Officiële Publicaties, versie 1.1</meta:user-defined>
    <meta:user-defined meta:name="DCTERMS.W3CDTF/OVERHEIDop.jaargang">2015</meta:user-defined>
    <meta:user-defined meta:name="DCTERMS.W3CDTF/DCTERMS.available">2015-10-22</meta:user-defined>
    <meta:user-defined meta:name="OVERHEIDop.publicationIssue">36776</meta:user-defined>
    <meta:user-defined meta:name="OVERHEIDop.StcrtID/DC.identifier">stcrt-2015-36776</meta:user-defined>
    <meta:user-defined meta:name="OVERHEID.Gemeente/DC.creator">Asten</meta:user-defined>
    <meta:user-defined meta:name="OVERHEID.TaxonomieBeleidsagenda/OVERHEID.category">Ruimte en infrastructuur | Ruimtelijke ordening</meta:user-defined>
    <meta:user-defined meta:name="OVERHEIDop.Ruimtelijkplan/OVERHEIDop.bekendmakingBetreffendePlan">NL.IMRO.0743.BP02013003-VS02</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Asten</meta:user-defined>
    <meta:user-defined meta:name="OVERHEIDop.versieInformatie"/>
  </office:meta>
</office:document-meta>
</file>