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0001i42919589-b385-4681-b1d2-c679fcb266ca.jpg" manifest:media-type="image/x-eps"/>
  <manifest:file-entry manifest:full-path="Pictures/0002ica8ef257-675a-4192-8934-8eeb2c6e6f3b.jpg" manifest:media-type="image/x-eps"/>
  <manifest:file-entry manifest:full-path="Pictures/0003i2e1c5f2d-dc39-487d-8a0f-6d366d62a30b.jpg" manifest:media-type="image/x-eps"/>
  <manifest:file-entry manifest:full-path="Pictures/bebordingstekeningversie2i23b0b7e4-0684-442b-85c1-da757ac40638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eebadweg en Paviljoensweg te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0001i42919589-b385-4681-b1d2-c679fcb266ca.jpg" xlink:type="simple"/></draw:frame></text:p>
            </text:section></draw:text-box></draw:frame>
          </text:p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2mm"><draw:image xlink:href="Pictures/0002ica8ef257-675a-4192-8934-8eeb2c6e6f3b.jpg" xlink:type="simple"/></draw:frame></text:p>
            </text:section></draw:text-box></draw:frame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0mm" svg:height="212mm"><draw:image xlink:href="Pictures/0003i2e1c5f2d-dc39-487d-8a0f-6d366d62a30b.jp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106mm"><draw:image xlink:href="Pictures/bebordingstekeningversie2i23b0b7e4-0684-442b-85c1-da757ac40638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76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7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7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Zeebadweg en Paviljoensweg te Delfzij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762</meta:user-defined>
    <meta:user-defined meta:name="OVERHEIDop.StcrtID/DC.identifier">stcrt-2015-36762</meta:user-defined>
    <meta:user-defined meta:name="OVERHEID.Organisatietype/OVERHEID.organisationType">waterschap</meta:user-defined>
    <meta:user-defined meta:name="OVERHEID.Waterschap/OVERHEID.authority">Waterschap Noorderzijlvest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DC.spatial">Delfzijl</meta:user-defined>
    <meta:user-defined meta:name="OVERHEIDop.versieInformatie"/>
  </office:meta>
</office:document-meta>
</file>