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47</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rganisatiebesluit BZK 2015</text:h>
      <text:p text:style-name="ifm_p_mt.7.4mm_ifm">De Minister van Binnenlandse Zaken en Koninkrijksrelaties in overeenstemming met de Minister voor Wonen en Rijksdienst,</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BZK 2015 als volgt te wijzigen:</text:p>
      <text:p text:style-name="ifm_p_mt.3.7mm_indent.no_ifm">A</text:p>
      <text:p text:style-name="ifm_p_mt.3.7mm_ifm">Artikel 2 wordt als volgt gewijzigd:</text:p>
      <text:p text:style-name="ifm_p_mt.3.7mm_ifm">1.<text:s/>In het derde lid wordt ‘onder a, d, e, g, h en j’ vervangen door: onder a, c, g, i en j,.</text:p>
      <text:p text:style-name="ifm_p_mt.3.7mm_ifm">2.<text:s/>In het vierde lid wordt ‘onder b, c, f en i’ vervangen door: onder b, d, e, f en h.</text:p>
      <text:p text:style-name="ifm_p_mt.3.7mm_indent.no_ifm">B</text:p>
      <text:p text:style-name="ifm_p_mt.3.7mm_ifm">In artikel 6, derde lid, vervallen de onderdelen f tot en met i en k.</text:p>
      <text:p text:style-name="ifm_p_mt.3.7mm_indent.no_ifm">C</text:p>
      <text:p text:style-name="ifm_p_mt.3.7mm_ifm">Na artikel 9 wordt een artikel ingevoegd, luidende:</text:p>
      <text:section text:style-name="ifm_sect_mleft.5.1mm_ifm" text:name="d15e74">
        <text:h text:style-name="ifm_p_font.bold_mt.5.08mm_page.keep-with-next_ifm" text:outline-level="2">Artikel<text:s/>9a<text:s/></text:h>
        <text:p text:style-name="ifm_p_mt.4.23mm_indent.-7mm_mleft.7mm_ifm">1.<text:tab/>De directeur-generaal Rijksvastgoedbedrijf geeft leiding aan de uitvoeringsorganisaties.</text:p>
        <text:p text:style-name="ifm_p_mt.3.7mm_indent.-7mm_mleft.7mm_ifm">2.<text:tab/>De uitvoeringsorganisaties dragen zorg voor het uitvoeren van rijksbrede voorzieningen op het terrein van de bedrijfsvoering</text:p>
        <text:p text:style-name="ifm_p_mt.3.7mm_indent.-7mm_mleft.7mm_ifm">3.<text:tab/>De uitvoeringsorganisaties bedoeld in het eerste lid betreffen de volgende organisatieonderdelen:</text:p>
        <text:p text:style-name="ifm_p_indent.-7mm_mleft.14mm_ifm">a.<text:tab/>de baten-lastendienst Shared Service Centrum ICT Haaglanden (SSC-ICT Haaglanden);</text:p>
        <text:p text:style-name="ifm_p_indent.-7mm_mleft.14mm_ifm">b.<text:tab/>de baten-lastendienst P-Direkt (P-Direkt);</text:p>
        <text:p text:style-name="ifm_p_indent.-7mm_mleft.14mm_ifm">c.<text:tab/>de baten-lastendienst Uitvoeringsorganisatie Bedrijfsvoering Rijk (UBR);</text:p>
        <text:p text:style-name="ifm_p_indent.-7mm_mleft.14mm_ifm">d.<text:tab/>de directie Doc-Direkt (D-Direkt);</text:p>
        <text:p text:style-name="ifm_p_indent.-7mm_mleft.14mm_ifm">e.<text:tab/>de baten-lastendienst FM-Haaglanden (FMH).</text:p>
      </text:section>
      <text:h text:style-name="ifm_p_font.bold_mt.5.08mm_page.keep-with-next_ifm" text:outline-level="2">ARTIKEL<text:s/>II<text:s/></text:h>
      <text:p text:style-name="ifm_p_mt.4.23mm_ifm">Dit besluit treedt in werking met ingang van de dag na de dagtekening van de Staatscourant waarin het wordt geplaatst, met dien verstande dat artikel I, onderdeel A, terugwerkt tot en met 1 juli 2015 en artikel I, onderdeel B en C, terugwerkt tot en met 1 oktober 2015.</text:p>
      <text:p text:style-name="ifm_p_font.italic_mt.3.7mm_ifm">De Minister van Binnenlandse Zaken en Koninkrijksrelaties,<text:line-break/>R.H.A.<text:s/>Plasterk</text:p>
      <text:h text:style-name="ifm_p_font.bold_mt.5.08mm_page.break-before_ifm" text:outline-level="4">TOELICHTING</text:h>
      <text:h text:style-name="ifm_p_font.bold_mt.5.08mm_page.keep-with-next_ifm" text:outline-level="5">Onderdeel A</text:h>
      <text:p text:style-name="ifm_p_mt.4.23mm_ifm">In onderdeel A worden de organisatieonderdelen genoemd die onder de Minster van Binnenlandse Zaken en Koninkrijksrelatie dan wel onder de Minister voor Wonen en Rijksdienst vallen.</text:p>
      <text:h text:style-name="ifm_p_font.bold_mt.5.08mm_page.keep-with-next_ifm" text:outline-level="5">Onderdeel B en C</text:h>
      <text:p text:style-name="ifm_p_mt.4.23mm_ifm">Op dit moment is het Ministerie van BZK in reorganisatie. Deze reorganisatie is naar verwachting per 1 maart 2016 afgerond. Vooruitlopend op deze datum van afronding is een aantal SSO’s/baten-latendiensten vanuit het in artikel 6 genoemde directoraat-generaal Organisatie en Bedrijfsvoering omgehangen en treedt de directeur-generaal Rijksvastgoedbedrijf per 1 oktober 2015 hiërarchisch op als leidinggevende van de in artikel 9a, derde lid, genoemde SSO’s/baten-lastendiensten. De secretaris-generaal BZK is eigenaar van de agentschappen/baten-lastendienst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747</text:span><text:tab/>2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747</text:span><text:tab/>2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Organisatiebesluit BZK 2015</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6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Organisatiebesluit BZK 2015</meta:user-defined>
    <meta:user-defined meta:name="DCTERMS.W3CDTF/DCTERMS.available">2015-10-27</meta:user-defined>
  </office:meta>
</office:document-meta>
</file>