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door de Minister van Infrastructuur en Milieu ambtshalve te nemen besluit op grond van de Wegenverkeerswet 1994, houdende onttrekking aan het openbaar verkeer van afrit 17 Hoogvliet van rijksweg A15 rechts in de gemeente Rotterdam.</text:p>
      <text:p text:style-name="ifm_p_mt.3.7mm_ifm">De toe- en afritten tussen de Botlektunnel en knooppunt Vaanplein worden losgekoppeld van de hoofdrijbaan en verbonden met de nieuwe parallelstructuur. Op deze wijze wordt een splitsing aangebracht tussen doorgaand verkeer en verkeer met een lokale herkomst en bestemming. Dit verbetert de doorstroming als geheel. Het laten vervallen van afrit 17 Hoogvliet bij km. 489.2 heeft geen nadelige gevolge voor het verkeer, aangezien Hoogvliet te allen tijde bereikbaar blijft.</text:p>
      <text:h text:style-name="ifm_p_font.bold_mt.5.08mm_page.keep-with-next_ifm" text:outline-level="4">Waar en wanneer kunt u de stukken inzien?</text:h>
      <text:p text:style-name="ifm_p_mt.4.23mm_ifm">Het ontwerpbesluit en de bijbehorende stukken liggen met ingang van 12 februari 2015 tot en met 25 maart 2015 ter inzage bij Rijkswaterstaat West-Nederland-Zuid, district Zuid, locatie Rhoon, Groene Kruisweg 401, 3161 EJ Rhoon. U dient hiervoor een telefonische afspraak te maken met mevrouw A.J. Laumen, telefoon 06 15 89 04 5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Hoe kunnen zienswijzen naar voren worden gebracht?</text:h>
      <text:p text:style-name="ifm_p_mt.4.23mm_ifm">Van 12 februari 2015 tot en met 25 maart 2015 kan eenieder tegen het ontwerpbesluit schriftelijk of mondeling zienswijzen naar voren brengen bij Rijkswaterstaat West-Nederland-Zuid, district Zuid, locatie Rhoon, Postbus 556, 3000 AN Rotterdam.</text:p>
      <text:h text:style-name="ifm_p_font.bold_mt.5.08mm_page.keep-with-next_ifm" text:outline-level="4">Meer informatie?</text:h>
      <text:p text:style-name="ifm_p_mt.4.23mm_ifm">Voor nadere informatie met betrekking tot het ontwerpbesluit kunt u zich wenden tot mevrouw A.J. Laumen, telefoon 06 15 89 04 55.</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4</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4</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5-02-11</meta:user-defined>
    <meta:user-defined meta:name="OVERHEIDop.Ruimtelijkplan/OVERHEIDop.bekendmakingBetreffendePlan"/>
  </office:meta>
</office:document-meta>
</file>