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39</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andaatbesluit BZK 2012</text:h>
      <text:p text:style-name="ifm_p_mt.7.4mm_ifm">De Minister van Binnenlandse Zaken en Koninkrijksrelaties en de Minister voor Wonen en Rijksdienst;</text:p>
      <text:p text:style-name="ifm_p_mt.3.7mm_ifm">Gelet op de Algemene wet bestuursrecht;</text:p>
      <text:p text:style-name="ifm_p_mt.3.7mm_ifm">Mede gelet op artikel 8.4 van het Mandaatbesluit BZK 2012,</text:p>
      <text:p text:style-name="ifm_p_mt.3.7mm_indent.0mm_ifm">BESLUITEN</text:p>
      <text:h text:style-name="ifm_p_font.bold_mt.5.08mm_page.keep-with-next_ifm" text:outline-level="2">ARTIKEL<text:s/>I<text:s/></text:h>
      <text:p text:style-name="ifm_p_mt.4.23mm_ifm">het Mandaatbesluit BZK 2012 als volgt te wijzigen:</text:p>
      <text:p text:style-name="ifm_p_mt.3.7mm_indent.no_ifm">A</text:p>
      <text:p text:style-name="ifm_p_mt.3.7mm_ifm">Artikel 6.7 wordt als volgt gewijzigd:</text:p>
      <text:p text:style-name="ifm_p_mt.3.7mm_ifm">1.<text:s/>Het derde lid komt te luiden:</text:p>
      <text:section text:style-name="ifm_sect_mleft.5.1mm_ifm" text:name="d15e62">
        <text:p text:style-name="ifm_p_mt.3.7mm_indent.-7mm_mleft.7mm_ifm">3.<text:tab/>De directeur legt over het door hem gevoerde financiële beheer verantwoording af aan het diensthoofd.</text:p>
      </text:section>
      <text:p text:style-name="ifm_p_mt.3.7mm_ifm">2.<text:s/>Het vierde lid komt te luiden:</text:p>
      <text:section text:style-name="ifm_sect_mleft.5.1mm_ifm" text:name="d15e73">
        <text:p text:style-name="ifm_p_mt.3.7mm_indent.-7mm_mleft.7mm_ifm">4.<text:tab/>In afwijking van de voorgaande leden geldt voor een directeur van een baten-lastendienst of agentschap dat hij verantwoordelijk is voor een kostendekkende exploitatie binnen de afspraken die hij met opdrachtgevers en de eigenaar heeft gemaakt. Voor het aangaan van financiële verplichtingen en het doen van uitgaven geldt voor de directeur een maximum bedrag per (meerjarige) verplichting als vermeld in bijlage 1 van dit besluit.</text:p>
      </text:section>
      <text:p text:style-name="ifm_p_mt.3.7mm_indent.no_ifm">B</text:p>
      <text:p text:style-name="ifm_p_mt.3.7mm_ifm">Bijlage 1 wordt als volgt gewijzigd:</text:p>
      <text:p text:style-name="ifm_p_mt.3.7mm_ifm">1.<text:s/>De zinsnede ‘Deze bijlage is niet van toepassing op agentschappen/baten-lasten diensten’ wordt vervangen door: Deze bijlage is niet van toepassing op het Rijksvastgoedbedrijf.</text:p>
      <text:p text:style-name="ifm_p_mt.3.7mm_ifm">2.<text:s/>Na de zinsnede ‘directeur tot € 2.000.000’ wordt de zinsnede toegevoegd:</text:p>
      <text:section text:style-name="ifm_sect_mleft.5.1mm_ifm" text:name="d15e93">
        <text:p text:style-name="ifm_p_ifm">Directeur agentschap of baten-lastendienst tot € 5.000.000.</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oktober 2015.</text:p>
      <text:p text:style-name="ifm_p_font.italic_mt.3.7mm_ifm">De Minister van Binnenlandse Zaken en Koninkrijksrelaties,<text:line-break/>R.H.A.<text:s/>Plasterk</text:p>
      <text:p text:style-name="ifm_p_font.italic_mt.3.7mm_ifm">De Minister voor Wonen en Rijksdienst,<text:line-break/>S.A.<text:s/>Blok</text:p>
      <text:h text:style-name="ifm_p_font.bold_mt.5.08mm_page.break-before_ifm" text:outline-level="4">TOELICHTING</text:h>
      <text:p text:style-name="ifm_p_mt.4.23mm_ifm">Voor directeuren die leiding geven aan een agentschap of baten-lastendienst gelden per 1 oktober 2015 maximumbedragen voor het aangaan van financiële verplichtingen en het doen van uitgaven.</text:p>
      <text:p text:style-name="ifm_p_ifm">Een directeur die leiding geeft aan een agentschap of baten- lastendienst legt over het door hem gevoerde financiële beheer verantwoording af aan de eigenaar conform de Regeling agentschappen (Regeling van de Minister van Financiën van 28 september 2012 over instelling, opzet en werking van agentschappen).</text:p>
      <text:p text:style-name="ifm_p_font.italic_mt.3.7mm_ifm">De Minister van Binnenlandse Zaken en Koninkrijksrelaties,<text:line-break/>R.H.A.<text:s/>Plaster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739</text:span><text:tab/>2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739</text:span><text:tab/>2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Mandaatbesluit BZK 2012</dc:title>
    <meta:user-defined meta:name="OVERHEID.Ministerie/DC.creator">Ministerie van Binnenlandse Zaken en Koninkrijksrelatie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6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3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Mandaatbesluit BZK 2012</meta:user-defined>
    <meta:user-defined meta:name="DCTERMS.W3CDTF/DCTERMS.available">2015-10-27</meta:user-defined>
  </office:meta>
</office:document-meta>
</file>