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endweg-West 5, 2941 EP. Lekkerkerk - nieuwbouw woning. </text:p>
            <text:p text:style-name="common-al">
            <text:span text:style-name="nadrukvet">1 Zienswijze</text:span>
          </text:p>
            <text:p text:style-name="common-al">De desbetreffende stukken liggen met ingang van de dag volgend op de datum van bekendmaking</text:p>
            <text:p text:style-name="common-al">zes weken ter inzage in het gemeentehuis. Daarnaast kunt u het ontwerpbesluit raadplegen op de</text:p>
            <text:p text:style-name="common-al">gemeentelijke website: <text:a xlink:href="http://www.krimpenerwaard.nl" xlink:type="simple">www.krimpenerwaard.nl</text:a> dan wel op de site <text:a xlink:href="http://www.ruimtelijke" xlink:type="simple">www.ruimtelijke</text:a>plannen.nl.</text:p>
            <text:p text:style-name="common-al">Gedurende de inzagetermijn kan iedereen een schriftelijke of mondelinge zienswijze indienen bij</text:p>
            <text:p text:style-name="common-al">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0 oktober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73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73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73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1</meta:user-defined>
    <meta:user-defined meta:name="OVERHEIDop.publicationIssue">36734</meta:user-defined>
    <meta:user-defined meta:name="OVERHEIDop.StcrtID/DC.identifier">stcrt-2015-36734</meta:user-defined>
    <meta:user-defined meta:name="OVERHEID.Gemeente/DC.creator">Krimpenerwaar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931.PB1507DK008-ON01</meta:user-defined>
    <meta:user-defined meta:name="DCTERMS.abstract">Ontwerp-omgevingsvergunning nieuwbouw woning Tiendweg-West 5 Lekker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Krimpenerwaard</meta:user-defined>
    <meta:user-defined meta:name="OVERHEIDop.versieInformatie"/>
  </office:meta>
</office:document-meta>
</file>