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3</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eigening in de gemeenten Schagen en Hollands Kroon voor de herinrichting van de provinciale weg N241, alsmede de aanleg van parallelwegen</text:h>
      <text:h text:style-name="ifm_p_font.bold_mt.7.4mm_page.keep-with-next_ifm" text:outline-level="4">KENNISGEVING</text:h>
      <text:p text:style-name="ifm_p_mt.4.23mm_ifm">De Minister van Infrastructuur en Milieu maakt bekend dat de provincie Noord-Holland bij brief van 27 november 2014, kenmerk 504929/504942, heeft verzocht te bevorderen dat een koninklijk besluit tot stand komt, waarbij krachtens artikel 72a van de onteigeningswet ter onteigening worden aangewezen onroerende zaken die nodig zijn om de herinrichting mogelijk te maken van de provinciale weg N241, alsmede de aanleg van parallelwegen, tussen de provinciale wegen N248 en N242, het gedeelte vanaf het kanaal Schagen – Kolhorn, gemeente Schagen (km. 0.078) tot 80 meter na de kruising met de Oude Verlaatweg, gemeente Hollands Kroon (km. 9.389) met bijkomende werken in de gemeenten Schagen en Hollands Kroon.</text:p>
      <text:h text:style-name="ifm_p_font.bold-italic_mt.5.08mm_page.keep-with-next_ifm" text:outline-level="5">Terinzagelegging</text:h>
      <text:p text:style-name="ifm_p_mt.4.23mm_ifm">Op de voorbereiding van het koninklijk besluit is de uniforme openbare voorbereidings-procedure van afdeling 3.4 van de Algemene wet bestuursrecht van toepassing. Het ontwerp koninklijk besluit en de ingevolge artikel 63, tweede lid, van de onteigeningswet vereiste stukken liggen ter inzage op de volgende locaties:</text:p>
      <text:p text:style-name="ifm_p_indent.-5mm_mleft.5mm_ifm">−<text:tab/>gemeente Schagen, Laan 19 te Schagen (openingstijden staan op de website van de gemeente);</text:p>
      <text:p text:style-name="ifm_p_indent.-5mm_mleft.5mm_ifm">−<text:tab/>gemeente Hollands Kroon, De Verwachting 1 te Anna Paulowna (openingstijden staan op de website van de gemeente);</text:p>
      <text:p text:style-name="ifm_p_indent.-5mm_mleft.5mm_ifm">−<text:tab/>Rijkswaterstaat Corporate Dienst, Griffioenlaan 2 te Utrecht, van maandag tot en met vrijdag van 9.00 uur tot 16.00 uur. Bij de receptie vraagt u naar de afdeling BJV Publiekrecht, toestelnr. 71329 of 71467.</text:p>
      <text:p text:style-name="ifm_p_mt.3.7mm_ifm">Het ontwerp koninklijk besluit met de onteigeningsstukken ligt ter inzage vanaf 12 februari 2015 tot en met 25 maart 2015.</text:p>
      <text:h text:style-name="ifm_p_font.bold-italic_mt.5.08mm_page.keep-with-next_ifm" text:outline-level="5">Zienswijzen</text:h>
      <text:p text:style-name="ifm_p_mt.4.23mm_ifm">Belanghebbenden kunnen gedurende de hiervoor genoemde periode schriftelijk of mondeling hun zienswijze over het ontwerp koninklijk besluit naar voren brengen. Schriftelijke reacties worden gericht aan Zijne Majesteit de Koning, d.t.v. de Minister van Infrastructuur en Milieu, Rijkswaterstaat Corporate Dienst, afdeling BJV Publiekrecht, Postbus 2232, 3500 GE Utrecht onder vermelding van dossiernr. 2014-02.</text:p>
      <text:p text:style-name="ifm_p_ifm">Voor nadere inlichtingen over de procedure, voor het maken van een afspraak als u een zienswijze mondeling kenbaar wilt maken of wanneer u het ontwerpbesluit in Utrecht wilt komen inzien, neemt u contact op met Rijkswaterstaat Corporate Dienst, mevrouw S.E.M. Rob-Russel, tel. 088 797 13 51, b.g.g. 06 13 27 13 84.</text:p>
      <text:h text:style-name="ifm_p_font.bold-italic_mt.5.08mm_page.keep-with-next_ifm" text:outline-level="5">Hoorzitting</text:h>
      <text:p text:style-name="ifm_p_mt.4.23mm_ifm">In het kader van deze procedure is een hoorzitting gepland. Voor degenen die in hun zienswijzen te kennen hebben gegeven van de gelegenheid gebruik te willen maken om te worden gehoord, vindt deze hoorzitting plaats op 20 april 2015 om 14.00 uur in het gemeentehuis Schagen, Laan 19. Hiervoor wordt geen afzonderlijke uitnodiging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673</text:span><text:tab/>11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673</text:span><text:tab/>11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eigening in de gemeenten Schagen en Hollands Kroon voor de herinrichting van de provinciale weg N241, alsmede de aanleg van parallelwegen</dc:title>
    <meta:user-defined meta:name="OVERHEIDop.DienstAgentschapInstellingOfProject/DC.creator">Rijkswaterstaat</meta:user-defined>
    <meta:user-defined meta:name="OVERHEIDop.Staatscourant/DC.type">Onteige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6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73</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eigening in de gemeenten Schagen en Hollands Kroon voor de herinrichting van de provinciale weg N241, alsmede de aanleg van parallelwegen</meta:user-defined>
    <meta:user-defined meta:name="DCTERMS.W3CDTF/DCTERMS.available">2015-02-11</meta:user-defined>
  </office:meta>
</office:document-meta>
</file>