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oktober 2015, nr. 2015-0000612713, houdende regels voor de subsidiëring van het Europees Instituut voor Bestuurskunde te Maastricht (Subsidieregeling Europees Instituut Bestuurskunde 2016)</text:h>
      <text:p text:style-name="ifm_p_mt.3.7mm_ifm">De Minister van Binnenlandse Zaken en Koninkrijksrelaties,</text:p>
      <text:p text:style-name="ifm_p_mt.3.7mm_ifm">Gelet op de artikelen 3, eerste lid, en 4, eerste lid, onderdeel f, van de Kaderwet overige BZK-subsidies en de artikelen 11, tweede lid, en 18, eerst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Instituut:</text:span> de Stichting Europees Instituut voor Bestuurskunde.</text:p>
      <text:h text:style-name="ifm_p_font.bold_mt.5.08mm_page.keep-with-next_ifm" text:outline-level="2">Artikel<text:s/>2<text:s/></text:h>
      <text:p text:style-name="ifm_p_mt.4.23mm_indent.-7mm_mleft.7mm_ifm">1.<text:tab/>De minister verstrekt aan het Instituut een subsidie ten behoeve van de realisering van de doelstelling van het Instituut zoals opgenomen in de statuten van het Instituut.</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fm">Het Instituut dient de aanvraag tot subsidieverlening uiterlijk in op 30 november voorafgaand aan het kalenderjaar waarop de subsidie betrekking heeft.</text:p>
      <text:h text:style-name="ifm_p_font.bold_mt.5.08mm_page.keep-with-next_ifm" text:outline-level="2">Artikel<text:s/>5<text:s/></text:h>
      <text:p text:style-name="ifm_p_mt.4.23mm_indent.-7mm_mleft.7mm_ifm">1.<text:tab/>De minister verstrekt op de subsidie een voorschot van 100 procent van de voor dat jaar verleende subsidie.</text:p>
      <text:p text:style-name="ifm_p_mt.3.7mm_indent.-7mm_mleft.7mm_ifm">2.<text:tab/>Het voorschot wordt binnen zes weken na de beschikking tot subsidieverlening in één keer uitbetaald.</text:p>
      <text:h text:style-name="ifm_p_font.bold_mt.5.08mm_page.keep-with-next_ifm" text:outline-level="2">Artikel<text:s/>6<text:s/></text:h>
      <text:p text:style-name="ifm_p_mt.4.23mm_indent.-7mm_mleft.7mm_ifm">1.<text:tab/>Het besluit van de minister van Binnenlandse Zaken van 1 mei 1997, nr. AB96/1462, wordt ingetrokken.</text:p>
      <text:p text:style-name="ifm_p_mt.3.7mm_indent.-7mm_mleft.7mm_ifm">2.<text:tab/>Een subsidie die is verleend krachtens het besluit van de minister van Binnenlandse Zaken van 1 mei 1997, nr. AB96/1462, wordt aangemerkt als een subsidie, verleend krachtens deze regeling.</text:p>
      <text:h text:style-name="ifm_p_font.bold_mt.5.08mm_page.keep-with-next_ifm" text:outline-level="2">Artikel<text:s/>7<text:s/></text:h>
      <text:p text:style-name="ifm_p_mt.4.23mm_indent.-7mm_mleft.7mm_ifm">1.<text:tab/>Deze regeling treedt in werking met ingang van 1 november 2015.</text:p>
      <text:p text:style-name="ifm_p_mt.3.7mm_indent.-7mm_mleft.7mm_ifm">2.<text:tab/>Deze regeling vervalt met ingang van 1 januari 2021.</text:p>
      <text:h text:style-name="ifm_p_font.bold_mt.5.08mm_page.keep-with-next_ifm" text:outline-level="2">Artikel<text:s/>8<text:s/></text:h>
      <text:p text:style-name="ifm_p_mt.4.23mm_ifm">Deze regeling wordt aangehaald als: Subsidieregeling Europees Instituut voor Bestuurskunde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het besluit van de Minister van Binnenlandse Zaken van 1 mei 1997, nr. AB96/1462, waarin regels zijn gesteld met betrekking tot de subsidieverlening aan de Stichting Europees Instituut voor Bestuurskunde te Maastricht (hierna: het oude subsidiebesluit).</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het Europees Instituut voor Bestuurskunde. Met de vaststelling van deze nieuwe regeling is geen wijziging in de subsidierelatie beoogd, maar alleen de inbedding van de bestaande subsidie in het vernieuwde subsidiekader.</text:p>
      <text:p text:style-name="ifm_p_ifm">De regeling heeft geen gevolgen voor de regeldruk, althans vloeien er geen extra administratieve lasten voor de stichting uit voort ten opzichte van de subsidiëring zoals die voorheen plaatsvond op basis van de rijksbegroting</text:p>
      <text:h text:style-name="ifm_p_font.bold_mt.5.08mm_page.keep-with-next_ifm" text:outline-level="4">Artikelsgewijs</text:h>
      <text:h text:style-name="ifm_p_font.bold-italic_mt.5.08mm_page.keep-with-next_ifm" text:outline-level="5">Artikel 2</text:h>
      <text:p text:style-name="ifm_p_mt.4.23mm_ifm">Artikel 2, eerste lid, komt overeen met artikel 2, eerste lid, van het oude subsidiebesluit. De missie van het instituut is de Europese Unie en de EU-lidstaten die verbonden zijn aan EIPA te ondersteunen met relevante en hoogwaardige diensten voor de ontwikkeling van overheidswerknemers op het vlak van kennis, vaardigheden en competenties met betrekking tot Europese Zaken.</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De subsidie is maximaal het bedrag dat uit de subsidiebijlage van de begroting van het ministerie van BZK blijkt.</text:p>
      <text:p text:style-name="ifm_p_ifm">Op grond van artikel 6 van het Kaderbesluit wordt de subsidie verstrekt voor uitgaven die direct verbonden zijn met de uitvoering van die activiteiten. De inkomsten die het Instituut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het Instituut de enige mogelijke subsidieontvanger is, is de in de begroting vermelde maximum subsidie in feite tevens het subsidieplafond.</text:p>
      <text:h text:style-name="ifm_p_font.bold-italic_mt.5.08mm_page.keep-with-next_ifm" text:outline-level="5">Artikel 4</text:h>
      <text:p text:style-name="ifm_p_mt.4.23mm_ifm">Het Instituut moet de aanvraag tot subsidieverlening voor het volgend jaar uiterlijk op 30 november indienen.</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december is ingediend, dient de minister op grond van artikel 22, eerste lid, Kaderbesluit uiterlijk op 1 maart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juli van het jaar na het kalenderjaar waarop de subsidieverlening betrekking heeft moet worden ingediend. Deze aanvraag moet vergezeld gaan van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 7</text:h>
      <text:p text:style-name="ifm_p_mt.4.23mm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zoals in dit geval, moet eveneens voorzien zijn in een vervaldatum die niet later ligt dan 1 juli 2017. In verband hiermee is in artikel 7 van de onderhavige regeling een horizonbepaling opgenom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24</text:span><text:tab/>2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24</text:span><text:tab/>2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6 oktober 2015, nr. 2015-0000612713, houdende regels voor de subsidiëring van het Europees Instituut voor Bestuurskunde te Maastricht (Subsidieregeling Europees Instituut Bestuurskunde 2016)</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724</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367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source">artikelen 3, eerste lid, en 4, eerste lid, onderdeel f, van de Kaderwet overige BZK-subsidies en de artikelen 11, tweede lid, en 18, eerste lid, van het Kaderbesluit BZK-subsidies</meta:user-defined>
    <meta:user-defined meta:name="DC.title">Regeling van de Minister van Binnenlandse Zaken en Koninkrijksrelaties van 16 oktober 2015, nr. 2015-0000612713, houdende regels voor de subsidiëring van het Europees Instituut voor Bestuurskunde te Maastricht (Subsidieregeling Europees Instituut Bestuurskunde 2016)</meta:user-defined>
    <meta:user-defined meta:name="DCTERMS.alternative"/>
    <meta:user-defined meta:name="DCTERMS.W3CDTF/OVERHEIDop.datumOndertekening">2015-10-16</meta:user-defined>
    <meta:user-defined meta:name="DCTERMS.W3CDTF/DCTERMS.available">2015-10-26</meta:user-defined>
    <meta:user-defined meta:name="OVERHEIDop.Ruimtelijkplan/OVERHEIDop.bekendmakingBetreffendePlan"/>
  </office:meta>
</office:document-meta>
</file>