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wijzigd vastgesteld wijzigingsplan Kerkpad 6 - Huis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 vastgesteld wijzigingsplan</text:span>
          </text:p>
            <text:p text:style-name="common-al">Burgemeester en wethouders van Lingewaard maken, gelet op artikel 3.9a Wet ruimtelijke ordening, bekend dat zij op 6-10-2015 het volgende wijzigingsplan gewijzigd hebben vastgesteld.</text:p>
            <text:p text:style-name="tussenkopcur">
            <text:span text:style-name="nadrukvet">
              <text:span text:style-name="nadrukondlijn">Kerkpad 6 - Huissen</text:span>
            </text:span>
          </text:p>
            <text:p text:style-name="common-al">Dit wijzigingsplan, gebaseerd op artikel 3.6 Wet ruimtelijke ordening en artikel 6.7.5 van het bestemmingsplan Buitengebied Lingewaard, biedt de planologische en juridische basis voor het wijzigen van een agrarische bestemming met functieaanduiding ‘glastuinbouw’ naar de bestemming Wonen. Op het betreffende perceel wordt de aanwezige bedrijfsbebouwing, bestaande uit kassen, gesloopt en wordt de bestaande bedrijfswoning vervangen door een nieuwbouwwoning. </text:p>
            <text:p text:style-name="common-al"/>
            <text:p text:style-name="common-al">Het wijzigingsplan Kerkpad 6 - Huissen met vaststellingsbesluit en bijbehorende stukken wordt voor een ieder met ingang van donderdag 22-10-2015 gedurende zes weken op de volgende wijzen ter inzage gelegd, beschikbaar gesteld en raadpleegbaar gemaakt:</text:p>
            <text:list text:style-name="id1-3-2-1-1-7">
              <text:list-item text:style-override="id1-3-2-1-1-7-1">
                <text:number>-</text:number>
                <text:p text:style-name="al">Het digitale wijzigingsplan kunt u raadplegen op de landelijke website http://www.ruimtelijkeplannen.nl (Imro-idn: NL.IMRO.1705.139);</text:p>
              </text:list-item>
              <text:list-item text:style-override="id1-3-2-1-1-7-2">
                <text:number>-</text:number>
                <text:p text:style-name="al">Het wijzigingsplan is digitaal in te zien op de website van de gemeente Lingewaard (www.lingewaard.nl onder wonen →actueel →bekendmakingen → bestemmingsplannen →Kerkpad 6 - Huissen);</text:p>
              </text:list-item>
              <text:list-item text:style-override="id1-3-2-1-1-7-3">
                <text:number>-</text:number>
                <text:p text:style-name="al">Zowel het digitale als analoge wijzigingsplan ligt ter inzage bij het Klant Contact Centrum van de gemeente Lingewaard aan de Kinkelenburglaan 6 te Bemmel. Buiten de openingstijden kunnen de stukken worden ingezien na een afspraak met het Klant Contact Centrum op telefoonnummer (026) 32 60 111.</text:p>
                <text:p text:style-name="al"/>
              </text:list-item>
            </text:list>
            <text:p text:style-name="common-al">Gelet op artikel 8.2 lid 1 Wet ruimtelijke ordening juncto artikel 6:13 Algemene wet bestuursrecht kunnen belanghebbenden die een zienswijze bij het college van burgemeester en wethouders naar voren hebben gebracht, alsmede een belanghebbende die aantoont dat hem redelijkerwijs niet kan worden verweten dat geen zienswijze bij het college van burgemeester en wethouders naar voren is gebracht, binnen de termijn van terinzagelegging beroep instellen bij de Afdeling bestuursrechtspraak van de Raad van State, postbus 20019, 2500 EA ’s-Gravenhage.</text:p>
            <text:p text:style-name="common-al"/>
            <text:p text:style-name="common-al">Verder kunnen belanghebbenden binnen de genoemde termijn van terinzagelegging beroep instellen tegen de aangebrachte wijzigingen. Het besluit van het college van burgemeester en wethouders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text:p>
            <text:p text:style-name="common-al"/>
            <text:p text:style-name="last-al">Bemmel, 21-10-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704</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04</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704</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ijzigd vastgesteld wijzigingsplan Kerkpad 6 - Huissen</meta:user-defined>
    <meta:user-defined meta:name="OVERHEIDop.doctype">Officiële Publicaties, versie 1.1</meta:user-defined>
    <meta:user-defined meta:name="DCTERMS.W3CDTF/OVERHEIDop.jaargang">2015</meta:user-defined>
    <meta:user-defined meta:name="DCTERMS.W3CDTF/DCTERMS.available">2015-10-21</meta:user-defined>
    <meta:user-defined meta:name="OVERHEIDop.publicationIssue">36704</meta:user-defined>
    <meta:user-defined meta:name="OVERHEIDop.StcrtID/DC.identifier">stcrt-2015-36704</meta:user-defined>
    <meta:user-defined meta:name="OVERHEID.Gemeente/DC.creator">Lingewaard</meta:user-defined>
    <meta:user-defined meta:name="OVERHEID.TaxonomieBeleidsagenda/OVERHEID.category">Ruimte en infrastructuur | Ruimtelijke ordening</meta:user-defined>
    <meta:user-defined meta:name="OVERHEIDop.Ruimtelijkplan/OVERHEIDop.bekendmakingBetreffendePlan">NL.IMRO.1705.139-VG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wijzigings- of uitwerkingsplan</meta:user-defined>
    <meta:user-defined meta:name="OVERHEIDop.publicationName">Staatscourant</meta:user-defined>
    <meta:user-defined meta:name="OVERHEID.Ministerie/DCTERMS.publisher">Ministerie van Binnenlandse Zaken</meta:user-defined>
    <meta:user-defined meta:name="OVERHEID.Gemeente/DC.spatial">Lingewaard</meta:user-defined>
    <meta:user-defined meta:name="OVERHEIDop.versieInformatie"/>
  </office:meta>
</office:document-meta>
</file>