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Mainblades (projectontheffing Veluwe)</text:h>
      <text:p text:style-name="ifm_p_font.italic_mt.7.4mm_ifm">Datum: 3 februari 2015</text:p>
      <text:p text:style-name="ifm_p_font.italic_ifm">Nummer: ILT-2015/8902</text:p>
      <text:p text:style-name="ifm_p_mt.3.7mm_ifm">DE STAATSSECRETARIS VAN INFRASTRUCTUUR EN MILIEU,</text:p>
      <text:p text:style-name="ifm_p_mt.3.7mm_ifm">Handelende in overeenstemming met de Minister van Defensie;</text:p>
      <text:p text:style-name="ifm_p_mt.3.7mm_ifm">Gelezen het verzoek van Mainblades, ontvangen op 2 februari 2015, contactpersoon de heer M. Terheggen, tel.: 06 24720274, e-mail: markterheggen@hotmail.com;</text:p>
      <text:p text:style-name="ifm_p_mt.3.7mm_ifm">Gezien het gegeven dat:</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Mainblades voldoende kennis en ervaring heeft om op verantwoorde wijze een vlucht uit te voeren met haar UAS op deze specifieke locatie;</text:p>
      <text:p text:style-name="ifm_p_indent.-5mm_mleft.5mm_ifm">–<text:tab/>Mainblades beschikt over een operationeel handboek dat weliswaar nog in ontwikkeling is, maar al wel alle essentiële procedures bevat die nodig zijn om veilig te kunnen werken met UAS;</text:p>
      <text:p text:style-name="ifm_p_indent.-5mm_mleft.5mm_ifm">–<text:tab/> de piloten van Mainblades beschikken over een BNUC-S-certificaat;</text:p>
      <text:p text:style-name="ifm_p_indent.-5mm_mleft.5mm_ifm">–<text:tab/>de PH-1EG technisch is gekeurd door EuroUSC met een positief advies als result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ainblade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EG en zonder dat het luchtvaartuig is voorzien van een geldig bewijs van luchtwaardigheid en geluidscertificaat.</text:p>
      <text:p text:style-name="ifm_p_mt.3.7mm_indent.-7mm_mleft.7mm_ifm">2.<text:tab/>Aan de navolgende medewerkers van Mainblades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M.J. Terheggen;</text:p>
      <text:p text:style-name="ifm_p_indent.-7mm_mleft.14mm_ifm">b.<text:tab/>de heer T. Vonk.</text:p>
      <text:p text:style-name="ifm_p_mt.3.7mm_indent.-7mm_mleft.7mm_ifm">3.<text:tab/>Mainblade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ainblades mag vluchten met de in artikel 1, eerste lid, genoemde UAS uitvoeren ten zuiden van Hoenderloo, op de locatie 52°05’26”N – 005°52’0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ilometer en een afstand tot de wolken van 1.500 meter horizontaal en 300 meter (1000 ft) verticaal;</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Mainblades voert de vluchten uit volgens het operationeel plan met referentie XM5/02022015;</text:p>
      <text:p text:style-name="ifm_p_indent.-7mm_mleft.7mm_ifm">i.<text:tab/>Mainblades coördineert de vlucht vooraf met het Operatie- en Coördinatiecentrum (OCC) van het Defensie Helikopter Commando, per e-mail: p56503@mindef.nl, tel.: 0161 296770, vanwege de ligging in de Deelen CTR);</text:p>
      <text:p text:style-name="ifm_p_indent.-7mm_mleft.7mm_ifm">j.<text:tab/>Mainblades voert een vlucht in de CTR pas uit na verkregen toestemming van het OCC en houdt zich aan de daaraan verbonden voorschriften en beperkingen;</text:p>
      <text:p text:style-name="ifm_p_indent.-7mm_mleft.7mm_ifm">k.<text:tab/>Mainblades is ervoor verantwoordelijk dat de piloot altijd direct de koers en hoogte van het luchtvaartuig kan wijzigen, ook als bij normale vluchtuitvoering geen sprake is van manuele besturing van de UAS;</text:p>
      <text:p text:style-name="ifm_p_indent.-7mm_mleft.7mm_ifm">l.<text:tab/>Mainblad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Mainblad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Mainblades is verzekerd voor aansprakelijkheid bij ongevallen al dan niet resulterend in schade of letsel ten aanzien van derden;</text:p>
      <text:p text:style-name="ifm_p_indent.-9mm_mleft.16mm_ifm">2°.<text:tab/>Mainblad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Mainblades stelt voor iedere vlucht ten minste één veilige positie voor de UAS vast voor die gevallen waarbij de communicatie tussen de UAS en het externe besturingsstation wordt verbroken;</text:p>
      <text:p text:style-name="ifm_p_indent.-7mm_mleft.7mm_ifm">p.<text:tab/>Mainblades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Mainblad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Mainblades geadministreerd en beoordeeld en het management bekijkt of deze moeten leiden tot verbeteringen van de bedrijfsvoering, in ieder geval wanneer de incidenten betrekking hebben op de vluchtuitvoering;</text:p>
      <text:p text:style-name="ifm_p_indent.-7mm_mleft.7mm_ifm">r.<text:tab/>Mainblad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Mainblades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Mainblades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4 februari 2015 en vervalt met ingang van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69</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69</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Mainblades (projectontheffing Veluw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Mainblades (projectontheffing Veluwe)</meta:user-defined>
    <meta:user-defined meta:name="DCTERMS.W3CDTF/DCTERMS.available">2015-02-11</meta:user-defined>
  </office:meta>
</office:document-meta>
</file>