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Jan van Havenstraat 4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14 oktober 2015 de wijziging van het bestemmingsplan “Buitengebied Asten 2008, wijziging Jan van Havenstraat 42” vastgesteld. </text:p>
            <text:p text:style-name="common-al">Het besluit tot wijziging van het bestemmingsplan met bijbehorende stukken ligt met ingang van 23 oktober 2015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De stukken kunnen gedurende genoemde periode ook worden ingezien op de gemeentelijke website: www.asten.nl.</text:p>
            <text:p text:style-name="common-al">Tegen het besluit tot wijziging van het bestemmingsplan kan met ingang van 24 oktober 2015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last-al">Het besluit tot wijzig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8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8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8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Jan van Havenstraat 42</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684</meta:user-defined>
    <meta:user-defined meta:name="OVERHEIDop.StcrtID/DC.identifier">stcrt-2015-3668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sten</meta:user-defined>
    <meta:user-defined meta:name="OVERHEIDop.versieInformatie"/>
  </office:meta>
</office:document-meta>
</file>