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3ab326f1-1eb9-49cc-af72-6f864fde54a4.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chen, Verkeersbesluit, Voetgangersoversteekplaats Kerkedreef - Diemewei 40<text:span text:style-name="sup">e</text:span> straat/De Meren 10<text:span text:style-name="sup">e</text:span> straat. </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Voetgangersoversteekplaats Kerkedreef - Diemewei 40<text:span text:style-name="sup">e</text:span> straat/De Meren 10<text:span text:style-name="sup">e</text:span> straat.</text:p>
            <text:p text:style-name="common-al">Burgemeester en wethouders van Wijchen,</text:p>
            <text:p text:style-name="common-al">Gelet op:</text:p>
            <text:list text:style-name="id1-3-2-2-1-4">
              <text:list-item text:style-override="id1-3-2-2-1-4-1">
                <text:number>•</text:number>
                <text:p text:style-name="al">artikel 18, lid 1 onder d van de Wegenverkeerswet 1994 (hierna: WVW 1994) waarin is verwoord dat het college van burgemeester en wethouders het bevoegd gezag is voor het nemen van verkeersbesluiten en dat deze bevoegdheid op grond van het `Mandaat-, volmacht en machtigingsbesluit’, is gemandateerd aan de Afdelingsmanager Openbare Werken;</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onder a van het Besluit Administratieve Bepalingen inzake het Wegverkeer (hierna: BABW) ingevolge de plaatsing of verwijdering van het verkeersteken L2 (voetgangersoversteekplaats) van Bijlage 1, behorende bij het Reglement Verkeersregels en Verkeerstekens 1990 (hierna: RVV 1990) moet geschieden krachtens een verkeersbesluit;</text:p>
              </text:list-item>
              <text:list-item text:style-override="id1-3-2-2-1-4-4">
                <text:number>•</text:number>
                <text:p text:style-name="al">Artikel 21 BABW dat de motivering van het verkeersbesluit vermeldt welke doelstelling(en) met het verkeersbesluit worden beoogd. Daarbij wordt aangegeven welke van de in artikel 2, eerste en tweede lid, van de wegenverkeerswet genoemde belangen ten grondslag liggen aan het verkeersbesluit. Indien tevens andere van de in artikel 2, eerste en tweede lid, van de wet genoemde belangen in het geding zijn, wordt aangegeven hoe de belangen tegen elkaar zijn afgewogen;</text:p>
              </text:list-item>
              <text:list-item text:style-override="id1-3-2-2-1-4-5">
                <text:number>•</text:number>
                <text:p text:style-name="al">artikel 24 van het BABW overeenkomstig overleg heeft plaatsgevonden met de gemandateerde verkeersadviseur van politie-eenheid Oost-Nederland, district Gelderland Zuid en dat er positief is geadviseerd;</text:p>
              </text:list-item>
              <text:list-item text:style-override="id1-3-2-2-1-4-6">
                <text:number>•</text:number>
                <text:p text:style-name="al">het feit dat de Kerkedreef te Wijchen binnen de bebouwde kom ligt en in eigendom, beheer en onderhoud is bij de gemeente Wijchen.</text:p>
              </text:list-item>
            </text:list>
            <text:p text:style-name="common-al">De doelstelling van dit verkeersbesluit is het aanpassen van de voorrangssituatie op de kruising Kerkedreef met de Diemewei 40<text:span text:style-name="sup">e</text:span> straat - De Meren 10<text:span text:style-name="sup">e</text:span> straat. Op basis van art. 2, lid 1 van de WVW liggen de belangen van de veiligheid op de weg en de bruikbaarheid van de weg ten grondslag aan dit verkeersbesluit. Die belangen zijn tegen elkaar afgewogen. Gelet op dat:</text:p>
            <text:list text:style-name="id1-3-2-2-1-6">
              <text:list-item text:style-override="id1-3-2-2-1-6-1">
                <text:number>-</text:number>
                <text:p text:style-name="al">de kruising Kerkedreef met de Diemewei 40<text:span text:style-name="sup">e</text:span> straat - De Meren 10<text:span text:style-name="sup">e</text:span> straat in een 30 km/h zone ligt, waarbij recht doorgaand verkeer voorrang heeft op afslaand verkeer;</text:p>
              </text:list-item>
              <text:list-item text:style-override="id1-3-2-2-1-6-2">
                <text:number>-</text:number>
                <text:p text:style-name="al">het langzame verkeer (voetgangers) een gevaarlijke situatie ervaren doordat gemotoriseerd verkeer laat of soms geen voorrang verleent met afslaan, met daarbij de kans op ongevallen;</text:p>
              </text:list-item>
              <text:list-item text:style-override="id1-3-2-2-1-6-3">
                <text:number>-</text:number>
                <text:p text:style-name="al">door de ervaren gevaarlijke oversteekbaarheid de wens bestaat deze verkeerssituatie aan te passen door op de kruising van een voetgangersoversteekplaats te voorzien;</text:p>
              </text:list-item>
              <text:list-item text:style-override="id1-3-2-2-1-6-4">
                <text:number>-</text:number>
                <text:p text:style-name="al">deze keuze tot stand is gekomen als belangenafweging en in overleg met de bewoners, Leefbaarheidsgroep Kerkeveld en de Werkgroep 'ontsluiting doorstroming en bereikbaarheid Kerkeveld';</text:p>
              </text:list-item>
            </text:list>
            <text:p text:style-name="common-al">Op basis van art. 2, lid 1 van de WVW liggen de belangen van veiligheid op de weg en de bruikbaarheid van de weg ten grondslag aan dit verkeersbesluit. Deze belangen zijn tegen elkaar afgewogen. Overwegende dat:</text:p>
            <text:p text:style-name="common-al">- het recht doorgaande verkeer op dezelfde weg al voorrang heeft op het afslaande verkeer;</text:p>
            <text:p text:style-name="common-al">- voor de afslaande weggebruiker wordt verbijzonderd dat de doorgaande voetganger voorrang heeft op deze kruising;</text:p>
            <text:p text:style-name="common-al">- voor het afslaande verkeer de bestaande voorrangssituatie op voetgangers hetzelfde blijft;</text:p>
            <text:p text:style-name="common-al">- het wenselijk is als verkeer dat een woonwijk inrijdt dat met een aangepaste snelheid doet;</text:p>
            <text:p text:style-name="common-al">- het voorrang moeten verlenen zodoende niet bezwaarlijk is voor verkeer dat de wijk in rijdt;</text:p>
            <text:p text:style-name="common-al">- voor voetgangers de oversteekbaarheid verbetert, doordat zij niet hoeven te wachten op het verkeer dat de wijk in komt rijden;</text:p>
            <text:p text:style-name="common-al">- de verkeersveiligheid voor voetgangers verbetert, doordat zij voortaan veilig via de voetgan- gersoversteekplaats kunnen oversteken.</text:p>
            <text:p text:style-name="common-al">Vanwege de hierboven vermeldde overwegingen wordt geconcludeerd dat op basis van artikel 2 van de WVW 1994, de veiligheid op de weg wordt verzekerd en de weggebruikers en passagiers worden beschermd door het inrichten van een voetgangersoversteekplaats op de kruising Kerkedreef – De Meren 10<text:span text:style-name="sup">e</text:span> straat / Diemewei 40<text:span text:style-name="sup">e</text:span> straat.</text:p>
            <text:p text:style-name="common-al">nemen, gelet op het voorgaande, de volgende </text:p>
            <text:p text:style-name="common-al">
            <text:span text:style-name="nadrukvet">B E S L U I T E N :</text:span>
          </text:p>
            <text:list text:style-name="id1-3-2-2-1-18">
              <text:list-item text:style-override="id1-3-2-2-1-18-1">
                <text:number>1.</text:number>
                <text:p text:style-name="al">het inrichten van een voetgangersoversteekplaats op de kruising Kerkedreef met De Meren 10<text:span text:style-name="sup">e</text:span> straat / de Diemewei 40 straat;</text:p>
              </text:list-item>
              <text:list-item text:style-override="id1-3-2-2-1-18-2">
                <text:number>2.</text:number>
                <text:p text:style-name="al">het in lid 1 in te stellen door middel van het plaatsen van de verkeersborden model L2 <draw:frame><draw:text-box><text:section text:name="plaatje_id1-3-2-2-1-18-2-2-1" text:style-name="plaatje"><text:p text:style-name="illustratie_id1-3-2-2-1-18-2-2-1-1"><draw:frame draw:style-name="illustratie_id1-3-2-2-1-18-2-2-1-1" text:anchor-type="paragraph" svg:width="8.5mm" svg:height="9mm"><draw:image xlink:href="Pictures/image2i3ab326f1-1eb9-49cc-af72-6f864fde54a4.jpg" xlink:type="simple"/></draw:frame></text:p></text:section></draw:text-box></draw:frame></text:p>
                <text:p text:style-name="al">van Bijlage 1 van het RVV 1990, zoals aangegeven op de bij dit verkeersbesluit behorende situatietekening.</text:p>
              </text:list-item>
            </text:list>
            <text:p text:style-name="common-al">Namens het college van burgemeester en wethouders van Wijchen,</text:p>
            <text:p text:style-name="common-al">Jan Bakker</text:p>
            <text:p text:style-name="common-al">Afdelingsmanager Openbare Werken en Vastgoed</text:p>
            <text:p text:style-name="common-al">Datum: 19 oktober 2015</text:p>
            <text:p text:style-name="common-al">Bijlage 1: Voetgangersoversteekplaats Kerkedreef</text:p>
            <text:p text:style-name="common-al">Bijlage 2: Advies politie-eenheid Oost-Nederland</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Dit besluit ligt gedurende de termijn van zes weken na de dag van openbare kennisgeving ter inzage in het gemeentehuis bij de balie van de Afdeling Bouwen en Leefomgeving, gevestigd aan de Kasteellaan 22-24 te Wijchen. U kunt dit besluit inzien gedurende de openingstijden.</text:p>
            <text:p text:style-name="last-al">Een afschrift van dit verkeersbesluit wordt verzonden aan:</text:p>
            <text:list text:style-name="id1-3-2-2-1-37">
              <text:list-item text:style-override="id1-3-2-2-1-37-1">
                <text:number>•</text:number>
                <text:p text:style-name="al">Politie-eenheid Oost-Nederland, team verkeer; de heer J. Sengers, Postbus 9109, 6500 HL Nijmegen;</text:p>
              </text:list-item>
              <text:list-item text:style-override="id1-3-2-2-1-37-2">
                <text:number>•</text:number>
                <text:p text:style-name="al">Politie-eenheid Oost-Nederland, team Wijchen; de heer H. van den Heuvel;</text:p>
              </text:list-item>
              <text:list-item text:style-override="id1-3-2-2-1-37-3">
                <text:number>•</text:number>
                <text:p text:style-name="al">Gemeente Wijchen afdeling Publiekszaken, Balie Bouwen en Leefomgeving (ter inzage);</text:p>
              </text:list-item>
              <text:list-item text:style-override="id1-3-2-2-1-37-4">
                <text:number>•</text:number>
                <text:p text:style-name="al">Gemeente Wijchen afdeling Openbare Werken en Vastgoed (cluster beheer);</text:p>
              </text:list-item>
              <text:list-item text:style-override="id1-3-2-2-1-37-5">
                <text:number>•</text:number>
                <text:p text:style-name="al">Regionale brandweer</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8-2-2-1-1" style:parent-style-name="Standard">
      <style:paragraph-properties style:line-spacing="0mm" style:text-autospace="none" ofo:line-height="0.001cm"/>
    </style:style>
    <style:style style:family="graphic" style:name="illustratie_id1-3-2-2-1-18-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67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67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67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ijchen, Verkeersbesluit, Voetgangersoversteekplaats Kerkedreef - Diemewei 40e straat/De Meren 10e straat.</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678</meta:user-defined>
    <meta:user-defined meta:name="OVERHEIDop.StcrtID/DC.identifier">stcrt-2015-36678</meta:user-defined>
    <meta:user-defined meta:name="DCTERMS.alternative">Gemeente Wijchen - Voetgangersoversteekplaats  - Kerkedreef - Diemewei 40e straat/De Meren 10e straat.</meta:user-defined>
    <meta:user-defined meta:name="OVERHEID.Organisatietype/OVERHEID.organisationType">gemeente</meta:user-defined>
    <meta:user-defined meta:name="OVERHEID.Gemeente/OVERHEID.authority">Wijchen</meta:user-defined>
    <meta:user-defined meta:name="OVERHEID.Gemeente/DC.creator">Wijchen</meta:user-defined>
    <meta:user-defined meta:name="OVERHEID.TaxonomieBeleidsagenda/OVERHEID.category">Verkeer | Weg</meta:user-defined>
    <meta:user-defined meta:name="OVERHEID.PostcodeHuisnummer/OVERHEIDop.postcodeHuisnummer">6605XR 1101</meta:user-defined>
    <meta:user-defined meta:name="OVERHEIDop.woonplaats">Wijchen</meta:user-defined>
    <meta:user-defined meta:name="OVERHEIDop.straatnaam">De Meren|1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0-22</meta:user-defined>
    <meta:user-defined meta:name="xs:date/OVERHEIDop.einddatum">2015-12-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2015.531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684</meta:user-defined>
    <meta:user-defined meta:name="OVERHEID.EPSG28992/DC.spatial">179036 422992</meta:user-defined>
    <meta:user-defined meta:name="OVERHEIDop.versieInformatie"/>
  </office:meta>
</office:document-meta>
</file>