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12 grondgebonden woningen aan de Neeltje Snijdershof 35-46 (even en oneven) te Wijk aan Z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hebben besloten met toepassing van artikel 2.12 eerste lid sub a onder 3º van de Wet algemene bepalingen omgevingsrecht een omgevingsvergunning te verlenen voor het realiseren van 12 grondgebonden woningen aan de Neeltje Snijdershof 35-46 (even en oneven) te Wijk aan Zee.</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
            <text:p text:style-name="common-al">Het project heeft betrekking op het realiseren van 12 grondgebonden woningen op het perceel Neeltje Snijdershof 35-46 (even en oneven) te Wijk aan Zee. Dit perceel is momenteel braakliggend gelegen achter de bebouwing van het Julianaplein. </text:p>
            <text:p text:style-name="tussenkopcur">
            <text:span text:style-name="nadrukvet">Beroep</text:span>
          </text:p>
            <text:p text:style-name="common-al">Vanaf vrijdag 23 oktober 2015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zaterdag <text:span text:style-name="nadrukvet">24 oktober 2015</text:span> en duurt tot en met vrijdag <text:span text:style-name="nadrukvet">4 december 2015</text:span>. Binnen deze termijn van zes weken kunnen belanghebbenden die een zienswijze hebben ingediend dan wel belanghebbenden die redelijkerwijze niet kan worden verweten dat zij 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Raadplegen besluit</text:span>
          </text:p>
            <text:p text:style-name="common-al">Het projectgebied en de kennisgeving van het besluit is te raadplegen via de landelijke website www.ruimtelijkeplannen.nl (tabblad Bestemmingsplannen). Het identificatienummer van het besluit is NL.IMRO.0375.OVCreutzbl173a-VG01. 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tussenkopcur">
            <text:span text:style-name="nadrukvet">Verdere verloop procedure</text:span>
          </text:p>
            <text:p text:style-name="last-al">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aliseren van 12 grondgebonden woningen aan de Neeltje Snijdershof 35-46 (even en oneven) te Wijk aan Ze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54</meta:user-defined>
    <meta:user-defined meta:name="OVERHEIDop.StcrtID/DC.identifier">stcrt-2015-36654</meta:user-defined>
    <meta:user-defined meta:name="OVERHEID.Gemeente/DC.creator">Beverwijk</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OVERHEIDop.referentienummer">20140395</meta:user-defined>
    <meta:user-defined meta:name="DCTERMS.abstract">omgevingsvergunning voor het realiseren van 12 grondgebonden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9BH 12b</meta:user-defined>
    <meta:user-defined meta:name="OVERHEIDop.woonplaats">Wijk aan Zee</meta:user-defined>
    <meta:user-defined meta:name="OVERHEIDop.straatnaam">Voo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0994 500867</meta:user-defined>
    <meta:user-defined meta:name="OVERHEIDop.versieInformatie"/>
  </office:meta>
</office:document-meta>
</file>